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ortaciones_por_Acuerdos_2017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cuerdo</text:p>
          </table:table-cell>
          <table:table-cell office:value-type="string" table:style-name="ce1">
            <text:p>Importacione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MES_DECLARACION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811549.21383999998" table:style-name="ce1">
            <text:p>811549.2138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3412917.4766810001" table:style-name="ce1">
            <text:p>3412917.477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5923612.5836209999" table:style-name="ce1">
            <text:p>5923612.584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5248641.0769819999" table:style-name="ce1">
            <text:p>5248641.077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8287244.0659220004" table:style-name="ce1">
            <text:p>8287244.066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4100243.6756790001" table:style-name="ce1">
            <text:p>4100243.676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2074052.441612" table:style-name="ce1">
            <text:p>12074052.44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9768823.1564700101" table:style-name="ce1">
            <text:p>9768823.156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8787986.8904899992" table:style-name="ce1">
            <text:p>8787986.89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7075170.8453269899" table:style-name="ce1">
            <text:p>7075170.845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3485984.280556999" table:style-name="ce1">
            <text:p>13485984.28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9423235.1816290002" table:style-name="ce1">
            <text:p>9423235.182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0571492.11431" table:style-name="ce1">
            <text:p>10571492.11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6896710.9017800102" table:style-name="ce1">
            <text:p>6896710.902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6310514.4645429999" table:style-name="ce1">
            <text:p>6310514.465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9737243.7728580106" table:style-name="ce1">
            <text:p>9737243.773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3995161.384198001" table:style-name="ce1">
            <text:p>13995161.38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3650354.131612999" table:style-name="ce1">
            <text:p>13650354.13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9967486.9131589904" table:style-name="ce1">
            <text:p>9967486.913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0968788.253915001" table:style-name="ce1">
            <text:p>10968788.25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5002767.208798001" table:style-name="ce1">
            <text:p>15002767.21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2949017.087556001" table:style-name="ce1">
            <text:p>12949017.09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3123222.02744" table:style-name="ce1">
            <text:p>13123222.03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7188519.6592360102" table:style-name="ce1">
            <text:p>7188519.659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2001717.056616001" table:style-name="ce1">
            <text:p>12001717.06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8125603.41300001" table:style-name="ce1">
            <text:p>8125603.413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0117736.150544999" table:style-name="ce1">
            <text:p>10117736.15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7131542.7836410003" table:style-name="ce1">
            <text:p>7131542.784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0223479.440227" table:style-name="ce1">
            <text:p>10223479.44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7910311.9779869998" table:style-name="ce1">
            <text:p>7910311.978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7616817.0402899999" table:style-name="ce1">
            <text:p>7616817.04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0166100.804199999" table:style-name="ce1">
            <text:p>10166100.8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7901235.579369999" table:style-name="ce1">
            <text:p>17901235.58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5753592.544064" table:style-name="ce1">
            <text:p>15753592.54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3425838.780758001" table:style-name="ce1">
            <text:p>13425838.78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6259562.7058279999" table:style-name="ce1">
            <text:p>6259562.706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6762916.7455979995" table:style-name="ce1">
            <text:p>6762916.746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6683801.478131" table:style-name="ce1">
            <text:p>6683801.478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3128779.442092" table:style-name="ce1">
            <text:p>13128779.44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4357847.670804" table:style-name="ce1">
            <text:p>14357847.67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7288260.7436520001" table:style-name="ce1">
            <text:p>7288260.744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1380577.120199" table:style-name="ce1">
            <text:p>11380577.12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9736574.6698420104" table:style-name="ce1">
            <text:p>9736574.67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2041109.894616" table:style-name="ce1">
            <text:p>12041109.89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4754327.259045999" table:style-name="ce1">
            <text:p>14754327.26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3120001.523235001" table:style-name="ce1">
            <text:p>13120001.52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9931177.7143249996" table:style-name="ce1">
            <text:p>9931177.714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1648379.544988999" table:style-name="ce1">
            <text:p>11648379.54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8139273.8581119999" table:style-name="ce1">
            <text:p>8139273.858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9037120.1374229901" table:style-name="ce1">
            <text:p>9037120.137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9526691.6509440001" table:style-name="ce1">
            <text:p>9526691.651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9091.594400000002" table:style-name="ce1">
            <text:p>19091.5944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87100.56" table:style-name="ce1">
            <text:p>187100.56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70938.3388" table:style-name="ce1">
            <text:p>170938.3388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99471.02799999999" table:style-name="ce1">
            <text:p>199471.028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99531.36439999999" table:style-name="ce1">
            <text:p>199531.3644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9239.9832000000006" table:style-name="ce1">
            <text:p>9239.9832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3373.4662920000001" table:style-name="ce1">
            <text:p>3373.466292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38643.78700000001" table:style-name="ce1">
            <text:p>138643.787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7823.5770000000002" table:style-name="ce1">
            <text:p>7823.577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39819.6764" table:style-name="ce1">
            <text:p>239819.6764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66213.54870000001" table:style-name="ce1">
            <text:p>166213.5487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1372.9" table:style-name="ce1">
            <text:p>11372.9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19199.70819999999" table:style-name="ce1">
            <text:p>219199.7082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1372.9" table:style-name="ce1">
            <text:p>11372.9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80844.5037" table:style-name="ce1">
            <text:p>180844.5037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22739.389616" table:style-name="ce1">
            <text:p>222739.3896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50312.09" table:style-name="ce1">
            <text:p>50312.09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989.9746" table:style-name="ce1">
            <text:p>2989.9746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73968.962484000003" table:style-name="ce1">
            <text:p>73968.96248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10228.58319999999" table:style-name="ce1">
            <text:p>210228.5832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5174.9684999999999" table:style-name="ce1">
            <text:p>5174.9685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89691.7757" table:style-name="ce1">
            <text:p>189691.7757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79102.14600000001" table:style-name="ce1">
            <text:p>179102.146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1174.9265" table:style-name="ce1">
            <text:p>11174.9265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372.8200000000002" table:style-name="ce1">
            <text:p>2372.82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95347.17300000001" table:style-name="ce1">
            <text:p>195347.173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7273.917000000001" table:style-name="ce1">
            <text:p>27273.917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30981.97949999999" table:style-name="ce1">
            <text:p>230981.9795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7580.8675" table:style-name="ce1">
            <text:p>27580.8675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88614.295199999993" table:style-name="ce1">
            <text:p>88614.2952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33646.52299999999" table:style-name="ce1">
            <text:p>133646.523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26573.13400000001" table:style-name="ce1">
            <text:p>126573.134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04701.1415" table:style-name="ce1">
            <text:p>104701.1415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9114.9570000000003" table:style-name="ce1">
            <text:p>9114.957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93927.090500000006" table:style-name="ce1">
            <text:p>93927.0905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3517.953649999999" table:style-name="ce1">
            <text:p>13517.95365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17062.28" table:style-name="ce1">
            <text:p>117062.28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45455.492100000003" table:style-name="ce1">
            <text:p>45455.4921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21291.2534" table:style-name="ce1">
            <text:p>121291.2534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46616.8194" table:style-name="ce1">
            <text:p>46616.8194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23182.023" table:style-name="ce1">
            <text:p>123182.023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03398.133" table:style-name="ce1">
            <text:p>103398.133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06377.345" table:style-name="ce1">
            <text:p>106377.345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2751.541000000001" table:style-name="ce1">
            <text:p>22751.541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5236.0308000000005" table:style-name="ce1">
            <text:p>5236.0308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00266.36599999999" table:style-name="ce1">
            <text:p>100266.366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29302.485" table:style-name="ce1">
            <text:p>129302.485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54487.082999999999" table:style-name="ce1">
            <text:p>54487.083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387250.97362499998" table:style-name="ce1">
            <text:p>387250.9736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62125.14041600001" table:style-name="ce1">
            <text:p>162125.1404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69985.79409000001" table:style-name="ce1">
            <text:p>169985.7941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86724.76680400001" table:style-name="ce1">
            <text:p>286724.7668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69190.826799999995" table:style-name="ce1">
            <text:p>69190.8268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364457.593437" table:style-name="ce1">
            <text:p>364457.5934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776.16" table:style-name="ce1">
            <text:p>776.16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49367.417399999998" table:style-name="ce1">
            <text:p>49367.4174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47950.09099999999" table:style-name="ce1">
            <text:p>247950.091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489266.59762100002" table:style-name="ce1">
            <text:p>489266.5976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374172.612976" table:style-name="ce1">
            <text:p>374172.613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332180.13494299998" table:style-name="ce1">
            <text:p>332180.1349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439429.86915500002" table:style-name="ce1">
            <text:p>439429.8692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0800.144032" table:style-name="ce1">
            <text:p>20800.14403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98847.86" table:style-name="ce1">
            <text:p>298847.86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12321.1136" table:style-name="ce1">
            <text:p>112321.1136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70039.81" table:style-name="ce1">
            <text:p>270039.81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4805.091933" table:style-name="ce1">
            <text:p>14805.09193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81177.10212" table:style-name="ce1">
            <text:p>281177.1021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13061.91" table:style-name="ce1">
            <text:p>213061.91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39473.324472" table:style-name="ce1">
            <text:p>39473.32447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76372.19640000002" table:style-name="ce1">
            <text:p>276372.1964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8022.1911" table:style-name="ce1">
            <text:p>8022.1911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368112.26" table:style-name="ce1">
            <text:p>368112.26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0664.987300000001" table:style-name="ce1">
            <text:p>20664.9873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96283002.084516704" table:style-name="ce1">
            <text:p>96283002.08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13798226.27870101" table:style-name="ce1">
            <text:p>113798226.3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8434458.64463201" table:style-name="ce1">
            <text:p>138434458.6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3714749.33235" table:style-name="ce1">
            <text:p>133714749.3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8360217.19233301" table:style-name="ce1">
            <text:p>148360217.2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14717187.84249" table:style-name="ce1">
            <text:p>114717187.8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08861171.62805501" table:style-name="ce1">
            <text:p>108861171.6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11888957.129657" table:style-name="ce1">
            <text:p>111888957.1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01030195.367843" table:style-name="ce1">
            <text:p>101030195.4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0642656.853506" table:style-name="ce1">
            <text:p>130642656.9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1483654.40309301" table:style-name="ce1">
            <text:p>141483654.4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7379197.01863" table:style-name="ce1">
            <text:p>137379197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12064026.79428799" table:style-name="ce1">
            <text:p>112064026.8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13469002.31396399" table:style-name="ce1">
            <text:p>113469002.3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7974691.08074701" table:style-name="ce1">
            <text:p>137974691.1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2859123.84013501" table:style-name="ce1">
            <text:p>142859123.8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51370234.383544" table:style-name="ce1">
            <text:p>151370234.4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1115780.25490499" table:style-name="ce1">
            <text:p>141115780.3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26162642.64415801" table:style-name="ce1">
            <text:p>126162642.6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7552210.98193201" table:style-name="ce1">
            <text:p>137552211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22625348.061075" table:style-name="ce1">
            <text:p>122625348.1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4424423.60276201" table:style-name="ce1">
            <text:p>144424423.6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6391806.13538501" table:style-name="ce1">
            <text:p>146391806.1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1193371.720815" table:style-name="ce1">
            <text:p>141193371.7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21300800.020345" table:style-name="ce1">
            <text:p>121300800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20547438.176128" table:style-name="ce1">
            <text:p>120547438.2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5582217.63975599" table:style-name="ce1">
            <text:p>145582217.6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8017266.00247499" table:style-name="ce1">
            <text:p>148017266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68140423.75419101" table:style-name="ce1">
            <text:p>168140423.8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2600214.672359" table:style-name="ce1">
            <text:p>132600214.7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6030056.77420899" table:style-name="ce1">
            <text:p>146030056.8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7547544.21438101" table:style-name="ce1">
            <text:p>147547544.2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23072757.348635" table:style-name="ce1">
            <text:p>123072757.3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54764503.45177299" table:style-name="ce1">
            <text:p>154764503.5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9823682.22685301" table:style-name="ce1">
            <text:p>149823682.2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6063458.438582" table:style-name="ce1">
            <text:p>136063458.4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0347797.764837" table:style-name="ce1">
            <text:p>130347797.8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5914904.688999" table:style-name="ce1">
            <text:p>145914904.7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57371698.25241601" table:style-name="ce1">
            <text:p>157371698.3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12002096.191257" table:style-name="ce1">
            <text:p>112002096.2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87832848.190585807" table:style-name="ce1">
            <text:p>87832848.19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10185324.164645" table:style-name="ce1">
            <text:p>110185324.2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09564031.906351" table:style-name="ce1">
            <text:p>109564031.9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08127265.478844" table:style-name="ce1">
            <text:p>108127265.5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25284719.895436" table:style-name="ce1">
            <text:p>125284719.9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7539318.08120501" table:style-name="ce1">
            <text:p>137539318.1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5458423.05641001" table:style-name="ce1">
            <text:p>145458423.1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87215739.20304099" table:style-name="ce1">
            <text:p>187215739.2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2164428.611779" table:style-name="ce1">
            <text:p>132164428.6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7835640.35714501" table:style-name="ce1">
            <text:p>147835640.4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83776844.941475" table:style-name="ce1">
            <text:p>183776844.9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86644865.950739" table:style-name="ce1">
            <text:p>186644866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76794836.95613199" table:style-name="ce1">
            <text:p>176794837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88250109.182401" table:style-name="ce1">
            <text:p>188250109.2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73874609.21704999" table:style-name="ce1">
            <text:p>173874609.2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69041757.27553099" table:style-name="ce1">
            <text:p>169041757.3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85583154.04551601" table:style-name="ce1">
            <text:p>185583154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79805192.42823899" table:style-name="ce1">
            <text:p>179805192.4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98115769.334584" table:style-name="ce1">
            <text:p>198115769.3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88317068.91128999" table:style-name="ce1">
            <text:p>188317068.9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66370716.091245" table:style-name="ce1">
            <text:p>166370716.1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69822450.18669999" table:style-name="ce1">
            <text:p>169822450.2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7792178.48911399" table:style-name="ce1">
            <text:p>207792178.5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4028236.879666" table:style-name="ce1">
            <text:p>204028236.9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22655407.55375001" table:style-name="ce1">
            <text:p>222655407.6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14824291.44617" table:style-name="ce1">
            <text:p>214824291.4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98613951.04866701" table:style-name="ce1">
            <text:p>198613951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36259998.11749199" table:style-name="ce1">
            <text:p>236259998.1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11964881.346883" table:style-name="ce1">
            <text:p>211964881.3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6213868.89365599" table:style-name="ce1">
            <text:p>206213868.9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27126703.75825" table:style-name="ce1">
            <text:p>227126703.8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22577271.88709399" table:style-name="ce1">
            <text:p>222577271.9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72393374.91498601" table:style-name="ce1">
            <text:p>172393374.9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20177845.42118001" table:style-name="ce1">
            <text:p>220177845.4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51832660.26763499" table:style-name="ce1">
            <text:p>251832660.3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0056371.174018" table:style-name="ce1">
            <text:p>200056371.2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31413124.79532501" table:style-name="ce1">
            <text:p>231413124.8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7059697.07866701" table:style-name="ce1">
            <text:p>207059697.1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2744072.773837" table:style-name="ce1">
            <text:p>202744072.8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14539354.06121501" table:style-name="ce1">
            <text:p>214539354.1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93755855.745058" table:style-name="ce1">
            <text:p>193755855.7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3716550.74579301" table:style-name="ce1">
            <text:p>203716550.7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12412469.499291" table:style-name="ce1">
            <text:p>212412469.5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0339490.64236999" table:style-name="ce1">
            <text:p>200339490.6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92414760.24002701" table:style-name="ce1">
            <text:p>192414760.2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14768970.191093" table:style-name="ce1">
            <text:p>214768970.2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15170432.37169299" table:style-name="ce1">
            <text:p>215170432.4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17782107.664772" table:style-name="ce1">
            <text:p>217782107.7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36368051.06175801" table:style-name="ce1">
            <text:p>236368051.1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8195148.670818" table:style-name="ce1">
            <text:p>208195148.7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28158232.77181199" table:style-name="ce1">
            <text:p>228158232.8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11971342.884938" table:style-name="ce1">
            <text:p>211971342.9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96067770.336732" table:style-name="ce1">
            <text:p>196067770.3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22270344.676507" table:style-name="ce1">
            <text:p>222270344.7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18128305.46339899" table:style-name="ce1">
            <text:p>218128305.5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7803404.93494999" table:style-name="ce1">
            <text:p>207803404.9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13423588.334519" table:style-name="ce1">
            <text:p>213423588.3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10148720.54196" table:style-name="ce1">
            <text:p>210148720.5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24843424.125815" table:style-name="ce1">
            <text:p>224843424.1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0723662.123108" table:style-name="ce1">
            <text:p>30723662.12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0420040.753008001" table:style-name="ce1">
            <text:p>40420040.75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2576947.684900798" table:style-name="ce1">
            <text:p>42576947.68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7956562.2648632" table:style-name="ce1">
            <text:p>37956562.26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7300120.007888302" table:style-name="ce1">
            <text:p>47300120.01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2814639.970239297" table:style-name="ce1">
            <text:p>42814639.97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8583433.379126102" table:style-name="ce1">
            <text:p>48583433.38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0840662.10351" table:style-name="ce1">
            <text:p>50840662.1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3615744.213680796" table:style-name="ce1">
            <text:p>63615744.21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4842776.997916505" table:style-name="ce1">
            <text:p>74842777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3360469.104729101" table:style-name="ce1">
            <text:p>53360469.1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1372446.161053598" table:style-name="ce1">
            <text:p>51372446.16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1285663.756220102" table:style-name="ce1">
            <text:p>51285663.76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6382427.295647003" table:style-name="ce1">
            <text:p>36382427.3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8902994.897350296" table:style-name="ce1">
            <text:p>48902994.9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2338346.028738499" table:style-name="ce1">
            <text:p>52338346.03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9400370.003873803" table:style-name="ce1">
            <text:p>59400370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5335923.122574799" table:style-name="ce1">
            <text:p>45335923.12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3432432.372357205" table:style-name="ce1">
            <text:p>73432432.37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3451511.099002004" table:style-name="ce1">
            <text:p>53451511.1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3759518.590392597" table:style-name="ce1">
            <text:p>53759518.59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7568986.213967502" table:style-name="ce1">
            <text:p>67568986.21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3245852.569103099" table:style-name="ce1">
            <text:p>63245852.57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1088313.355093502" table:style-name="ce1">
            <text:p>51088313.36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7711659.363795899" table:style-name="ce1">
            <text:p>37711659.36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0719283.697138" table:style-name="ce1">
            <text:p>30719283.7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0638895.817523897" table:style-name="ce1">
            <text:p>40638895.82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7375074.196089901" table:style-name="ce1">
            <text:p>37375074.2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4974256.332276203" table:style-name="ce1">
            <text:p>44974256.33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0802077.350868903" table:style-name="ce1">
            <text:p>40802077.35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9816904.336344004" table:style-name="ce1">
            <text:p>39816904.34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3388517.150490098" table:style-name="ce1">
            <text:p>43388517.15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5754141.220804997" table:style-name="ce1">
            <text:p>35754141.22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3315067.863650203" table:style-name="ce1">
            <text:p>43315067.86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2328992.495548099" table:style-name="ce1">
            <text:p>42328992.5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3436039.193639003" table:style-name="ce1">
            <text:p>43436039.19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2189752.768215001" table:style-name="ce1">
            <text:p>42189752.77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4804850.789282002" table:style-name="ce1">
            <text:p>34804850.79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4365264.781259999" table:style-name="ce1">
            <text:p>44365264.78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2848959.401386101" table:style-name="ce1">
            <text:p>32848959.4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21776767.663543999" table:style-name="ce1">
            <text:p>21776767.66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24459154.378511999" table:style-name="ce1">
            <text:p>24459154.38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0411334.655235" table:style-name="ce1">
            <text:p>30411334.66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6064420.244796999" table:style-name="ce1">
            <text:p>36064420.24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0966199.264220104" table:style-name="ce1">
            <text:p>40966199.26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9918550.237162098" table:style-name="ce1">
            <text:p>49918550.24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2332765.255805202" table:style-name="ce1">
            <text:p>52332765.26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2291257.028058" table:style-name="ce1">
            <text:p>52291257.03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3694379.660594001" table:style-name="ce1">
            <text:p>33694379.66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5709791.784248903" table:style-name="ce1">
            <text:p>45709791.78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3869661.921262003" table:style-name="ce1">
            <text:p>43869661.92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6776679.146853097" table:style-name="ce1">
            <text:p>46776679.15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8365464.7402981" table:style-name="ce1">
            <text:p>48365464.74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7966716.221102998" table:style-name="ce1">
            <text:p>57966716.22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4521981.766489796" table:style-name="ce1">
            <text:p>54521981.77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7511095.402841002" table:style-name="ce1">
            <text:p>57511095.4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1606926.741365999" table:style-name="ce1">
            <text:p>41606926.74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0859000.086984001" table:style-name="ce1">
            <text:p>60859000.09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8477832.670610994" table:style-name="ce1">
            <text:p>68477832.67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2263224.510161802" table:style-name="ce1">
            <text:p>72263224.51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9934490.069912203" table:style-name="ce1">
            <text:p>59934490.07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0942636.042879097" table:style-name="ce1">
            <text:p>60942636.04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8200675.699321903" table:style-name="ce1">
            <text:p>58200675.7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8383623.768938802" table:style-name="ce1">
            <text:p>58383623.77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3589551.466040105" table:style-name="ce1">
            <text:p>83589551.47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3910734.891658306" table:style-name="ce1">
            <text:p>73910734.89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1988387.238873199" table:style-name="ce1">
            <text:p>71988387.24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8854547.861666799" table:style-name="ce1">
            <text:p>68854547.86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4453276.047564104" table:style-name="ce1">
            <text:p>74453276.05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0857483.854049996" table:style-name="ce1">
            <text:p>80857483.85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6466500.540139899" table:style-name="ce1">
            <text:p>66466500.54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5986203.235580206" table:style-name="ce1">
            <text:p>75986203.24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3953666.195294902" table:style-name="ce1">
            <text:p>63953666.2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1830287.279775798" table:style-name="ce1">
            <text:p>81830287.28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0307830.487675294" table:style-name="ce1">
            <text:p>80307830.49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3844316.192917094" table:style-name="ce1">
            <text:p>83844316.19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93080328.937111005" table:style-name="ce1">
            <text:p>93080328.94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2170517.931596905" table:style-name="ce1">
            <text:p>82170517.93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96837314.409060895" table:style-name="ce1">
            <text:p>96837314.41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9976715.686984807" table:style-name="ce1">
            <text:p>79976715.69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0926093.166559696" table:style-name="ce1">
            <text:p>70926093.17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1480890.859474197" table:style-name="ce1">
            <text:p>81480890.86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7965228.052529901" table:style-name="ce1">
            <text:p>87965228.05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6778595.757110804" table:style-name="ce1">
            <text:p>76778595.76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5149574.354954101" table:style-name="ce1">
            <text:p>65149574.35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3202040.156813398" table:style-name="ce1">
            <text:p>73202040.16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4768304.855154499" table:style-name="ce1">
            <text:p>74768304.86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99885365.068992898" table:style-name="ce1">
            <text:p>99885365.07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92894632.344379306" table:style-name="ce1">
            <text:p>92894632.34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95192134.961492702" table:style-name="ce1">
            <text:p>95192134.96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2436128.727657199" table:style-name="ce1">
            <text:p>82436128.73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102144949.94512001" table:style-name="ce1">
            <text:p>102144949.9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90077561.835743099" table:style-name="ce1">
            <text:p>90077561.84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100984988.627087" table:style-name="ce1">
            <text:p>100984988.6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6099582.046001196" table:style-name="ce1">
            <text:p>76099582.05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102513923.353847" table:style-name="ce1">
            <text:p>102513923.4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0955266.197170898" table:style-name="ce1">
            <text:p>70955266.2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4205308.649524897" table:style-name="ce1">
            <text:p>84205308.65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103341623.279312" table:style-name="ce1">
            <text:p>103341623.3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614257.11170899996" table:style-name="ce1">
            <text:p>614257.1117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874990.07746399997" table:style-name="ce1">
            <text:p>874990.0775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800412.14873899997" table:style-name="ce1">
            <text:p>800412.1487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009341.271938" table:style-name="ce1">
            <text:p>1009341.272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265028.7495560001" table:style-name="ce1">
            <text:p>1265028.75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919576.43256900006" table:style-name="ce1">
            <text:p>919576.4326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256737.5177269999" table:style-name="ce1">
            <text:p>1256737.518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128885.122856" table:style-name="ce1">
            <text:p>1128885.123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303328.9632019999" table:style-name="ce1">
            <text:p>1303328.963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56205.555744" table:style-name="ce1">
            <text:p>1456205.556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839544.41534399998" table:style-name="ce1">
            <text:p>839544.4153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971628.66057299997" table:style-name="ce1">
            <text:p>971628.6606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261913.219939" table:style-name="ce1">
            <text:p>1261913.22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732222.10388399998" table:style-name="ce1">
            <text:p>732222.1039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040998.392759" table:style-name="ce1">
            <text:p>1040998.393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117748.6117140001" table:style-name="ce1">
            <text:p>1117748.612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085166.4440619999" table:style-name="ce1">
            <text:p>1085166.444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941672.80443999998" table:style-name="ce1">
            <text:p>941672.8044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736704.52138000005" table:style-name="ce1">
            <text:p>736704.5214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858495.78302099998" table:style-name="ce1">
            <text:p>858495.783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984359.97942900006" table:style-name="ce1">
            <text:p>984359.9794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918452.41969000001" table:style-name="ce1">
            <text:p>918452.4197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689505.23057699995" table:style-name="ce1">
            <text:p>689505.2306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83914.275197" table:style-name="ce1">
            <text:p>1483914.275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745968.04747700004" table:style-name="ce1">
            <text:p>745968.0475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092840.102063" table:style-name="ce1">
            <text:p>1092840.102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034924.103901" table:style-name="ce1">
            <text:p>1034924.104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752363.27743" table:style-name="ce1">
            <text:p>1752363.277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128797.374596" table:style-name="ce1">
            <text:p>1128797.375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186085.2235679999" table:style-name="ce1">
            <text:p>1186085.224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76756.478745" table:style-name="ce1">
            <text:p>1476756.479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17202.861847" table:style-name="ce1">
            <text:p>1417202.862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210559.098091" table:style-name="ce1">
            <text:p>1210559.098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372125.4501759999" table:style-name="ce1">
            <text:p>1372125.45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86025.6806069999" table:style-name="ce1">
            <text:p>1686025.681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298654.0104710001" table:style-name="ce1">
            <text:p>1298654.01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980442.81371300004" table:style-name="ce1">
            <text:p>980442.8137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542126.6175869999" table:style-name="ce1">
            <text:p>1542126.618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66770.896584" table:style-name="ce1">
            <text:p>1666770.897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007822.793165" table:style-name="ce1">
            <text:p>1007822.793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507118.8011710001" table:style-name="ce1">
            <text:p>1507118.801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754720.116626" table:style-name="ce1">
            <text:p>1754720.117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300241.1691719999" table:style-name="ce1">
            <text:p>1300241.169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09077.2099820001" table:style-name="ce1">
            <text:p>1409077.21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379952.7909269999" table:style-name="ce1">
            <text:p>2379952.791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204217.5058829999" table:style-name="ce1">
            <text:p>2204217.506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516942.923837" table:style-name="ce1">
            <text:p>1516942.924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130323.0456650001" table:style-name="ce1">
            <text:p>1130323.046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91261.631115" table:style-name="ce1">
            <text:p>1491261.631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49433.8203980001" table:style-name="ce1">
            <text:p>1649433.82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874898.3559020001" table:style-name="ce1">
            <text:p>1874898.356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90776.7093489999" table:style-name="ce1">
            <text:p>1490776.709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30199.75147" table:style-name="ce1">
            <text:p>1630199.751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42506.2029260001" table:style-name="ce1">
            <text:p>1642506.203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817421.033479" table:style-name="ce1">
            <text:p>1817421.033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09229.214071" table:style-name="ce1">
            <text:p>1409229.214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174077.0282350001" table:style-name="ce1">
            <text:p>2174077.028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71176.2289410001" table:style-name="ce1">
            <text:p>1671176.229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541902.405514" table:style-name="ce1">
            <text:p>1541902.406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097786.9790380001" table:style-name="ce1">
            <text:p>2097786.979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758237.7361560001" table:style-name="ce1">
            <text:p>1758237.736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29078.1609120001" table:style-name="ce1">
            <text:p>1429078.161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951940.246295" table:style-name="ce1">
            <text:p>1951940.246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588807.738934" table:style-name="ce1">
            <text:p>2588807.739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552410.3934760001" table:style-name="ce1">
            <text:p>2552410.393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391106.1124460001" table:style-name="ce1">
            <text:p>1391106.112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188854.00954" table:style-name="ce1">
            <text:p>2188854.01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692612.4482519999" table:style-name="ce1">
            <text:p>2692612.448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066140.7457890001" table:style-name="ce1">
            <text:p>2066140.746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439759.354175" table:style-name="ce1">
            <text:p>2439759.354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492004.3967980002" table:style-name="ce1">
            <text:p>2492004.397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305749.93863" table:style-name="ce1">
            <text:p>1305749.939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849026.9414280001" table:style-name="ce1">
            <text:p>1849026.941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579107.713459" table:style-name="ce1">
            <text:p>1579107.713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063878.485631" table:style-name="ce1">
            <text:p>2063878.486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34884.036972" table:style-name="ce1">
            <text:p>1434884.037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830835.3462390001" table:style-name="ce1">
            <text:p>1830835.346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56635.4405739999" table:style-name="ce1">
            <text:p>1656635.441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133885.1547730002" table:style-name="ce1">
            <text:p>2133885.155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120280.9231819999" table:style-name="ce1">
            <text:p>2120280.923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559555.1715350002" table:style-name="ce1">
            <text:p>2559555.172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208269.1846030001" table:style-name="ce1">
            <text:p>2208269.185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188808.5229829999" table:style-name="ce1">
            <text:p>1188808.523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339234.5166770001" table:style-name="ce1">
            <text:p>2339234.517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81236.440375" table:style-name="ce1">
            <text:p>1681236.44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391133.1288370001" table:style-name="ce1">
            <text:p>1391133.129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360968.3808579999" table:style-name="ce1">
            <text:p>2360968.381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768276.8149309999" table:style-name="ce1">
            <text:p>1768276.815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096791.652124" table:style-name="ce1">
            <text:p>2096791.652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192712.1884320001" table:style-name="ce1">
            <text:p>1192712.188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160967.8908210001" table:style-name="ce1">
            <text:p>2160967.891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193922.7517599999" table:style-name="ce1">
            <text:p>2193922.752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55270.926457" table:style-name="ce1">
            <text:p>1655270.926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936528.72706199996" table:style-name="ce1">
            <text:p>936528.7271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303828.72483" table:style-name="ce1">
            <text:p>1303828.725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545777.883834" table:style-name="ce1">
            <text:p>1545777.884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12099.0550629999" table:style-name="ce1">
            <text:p>1612099.055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050472.1199479999" table:style-name="ce1">
            <text:p>1050472.12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716555.2445650001" table:style-name="ce1">
            <text:p>1716555.245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2422311.267979" table:style-name="ce1">
            <text:p>12422311.27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0164698.376127999" table:style-name="ce1">
            <text:p>10164698.38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667474.946733" table:style-name="ce1">
            <text:p>15667474.95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1120697.173264001" table:style-name="ce1">
            <text:p>11120697.17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160055.629174" table:style-name="ce1">
            <text:p>13160055.63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924057.560598999" table:style-name="ce1">
            <text:p>14924057.56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426026.015319999" table:style-name="ce1">
            <text:p>15426026.02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7365708.316647999" table:style-name="ce1">
            <text:p>17365708.32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1348492.357935" table:style-name="ce1">
            <text:p>11348492.36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1568385.486699" table:style-name="ce1">
            <text:p>11568385.49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1971192.5530561" table:style-name="ce1">
            <text:p>11971192.55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1757577.020065" table:style-name="ce1">
            <text:p>11757577.02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1631760.120922999" table:style-name="ce1">
            <text:p>11631760.12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123371.560172999" table:style-name="ce1">
            <text:p>14123371.56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2052006.625870001" table:style-name="ce1">
            <text:p>12052006.63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350872.010213999" table:style-name="ce1">
            <text:p>13350872.01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388537.183015" table:style-name="ce1">
            <text:p>15388537.18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7279788.883655" table:style-name="ce1">
            <text:p>17279788.88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141630.230327001" table:style-name="ce1">
            <text:p>16141630.23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971737.899762001" table:style-name="ce1">
            <text:p>14971737.9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2044363.95575" table:style-name="ce1">
            <text:p>12044363.96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527514.680706" table:style-name="ce1">
            <text:p>14527514.68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083890.075564999" table:style-name="ce1">
            <text:p>14083890.08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150048.427012" table:style-name="ce1">
            <text:p>13150048.43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476063.814125" table:style-name="ce1">
            <text:p>13476063.81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050291.4704" table:style-name="ce1">
            <text:p>14050291.47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225714.193875" table:style-name="ce1">
            <text:p>15225714.19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804751.736876" table:style-name="ce1">
            <text:p>14804751.74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7770567.703131001" table:style-name="ce1">
            <text:p>17770567.7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416395.710941" table:style-name="ce1">
            <text:p>15416395.71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466802.482664" table:style-name="ce1">
            <text:p>13466802.48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415955.532244001" table:style-name="ce1">
            <text:p>15415955.53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725673.419792" table:style-name="ce1">
            <text:p>15725673.42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430210.556121999" table:style-name="ce1">
            <text:p>13430210.56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455246.558360999" table:style-name="ce1">
            <text:p>15455246.56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2197700.126002001" table:style-name="ce1">
            <text:p>12197700.13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0772096.548139" table:style-name="ce1">
            <text:p>10772096.55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868494.882818" table:style-name="ce1">
            <text:p>13868494.88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454887.728204999" table:style-name="ce1">
            <text:p>14454887.73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1284759.309356" table:style-name="ce1">
            <text:p>11284759.31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2696856.654782999" table:style-name="ce1">
            <text:p>12696856.65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769154.45727" table:style-name="ce1">
            <text:p>13769154.46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879756.147655999" table:style-name="ce1">
            <text:p>14879756.15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234302.108406" table:style-name="ce1">
            <text:p>16234302.11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984733.830700001" table:style-name="ce1">
            <text:p>13984733.83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112709.572291" table:style-name="ce1">
            <text:p>14112709.57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2299422.384376001" table:style-name="ce1">
            <text:p>12299422.38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7881339.422478002" table:style-name="ce1">
            <text:p>17881339.42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464820.115664" table:style-name="ce1">
            <text:p>13464820.12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780465.940001" table:style-name="ce1">
            <text:p>16780465.94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8162175.011071" table:style-name="ce1">
            <text:p>18162175.01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740617.729978001" table:style-name="ce1">
            <text:p>16740617.73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468855.024248" table:style-name="ce1">
            <text:p>16468855.02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324809.945361" table:style-name="ce1">
            <text:p>15324809.95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082286.8102" table:style-name="ce1">
            <text:p>16082286.81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300195.019788001" table:style-name="ce1">
            <text:p>15300195.02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158928.034341" table:style-name="ce1">
            <text:p>15158928.03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627354.291293999" table:style-name="ce1">
            <text:p>16627354.29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616059.35176" table:style-name="ce1">
            <text:p>13616059.35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742666.374778001" table:style-name="ce1">
            <text:p>15742666.37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2854972.516842" table:style-name="ce1">
            <text:p>12854972.52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081845.982631" table:style-name="ce1">
            <text:p>14081845.98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265223.541182" table:style-name="ce1">
            <text:p>16265223.54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556113.447074" table:style-name="ce1">
            <text:p>14556113.45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450164.703234" table:style-name="ce1">
            <text:p>14450164.7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131524.927516" table:style-name="ce1">
            <text:p>15131524.93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707262.170592999" table:style-name="ce1">
            <text:p>15707262.17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9359957.833517998" table:style-name="ce1">
            <text:p>19359957.83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940961.960878" table:style-name="ce1">
            <text:p>15940961.96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7058450.453501001" table:style-name="ce1">
            <text:p>17058450.45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280305.211952999" table:style-name="ce1">
            <text:p>14280305.21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549996.336224999" table:style-name="ce1">
            <text:p>16549996.34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071042.545678001" table:style-name="ce1">
            <text:p>13071042.55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647178.464486999" table:style-name="ce1">
            <text:p>13647178.46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9043562.796684001" table:style-name="ce1">
            <text:p>19043562.8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816677.959922001" table:style-name="ce1">
            <text:p>15816677.96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9116354.820338" table:style-name="ce1">
            <text:p>19116354.82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983258.767145" table:style-name="ce1">
            <text:p>16983258.77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769597.238652" table:style-name="ce1">
            <text:p>15769597.24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7133226.036610998" table:style-name="ce1">
            <text:p>17133226.04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723035.236905999" table:style-name="ce1">
            <text:p>15723035.24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7188003.991551999" table:style-name="ce1">
            <text:p>17188003.99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697781.156579001" table:style-name="ce1">
            <text:p>14697781.16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7204544.410677999" table:style-name="ce1">
            <text:p>17204544.41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418865.694099" table:style-name="ce1">
            <text:p>14418865.69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642963.294508001" table:style-name="ce1">
            <text:p>16642963.29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581604.653566999" table:style-name="ce1">
            <text:p>16581604.65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8469171.086107999" table:style-name="ce1">
            <text:p>18469171.09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20234788.991980001" table:style-name="ce1">
            <text:p>20234788.99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20594091.789349999" table:style-name="ce1">
            <text:p>20594091.79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8345383.676975999" table:style-name="ce1">
            <text:p>18345383.68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21378279.537044998" table:style-name="ce1">
            <text:p>21378279.54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685686.225920999" table:style-name="ce1">
            <text:p>15685686.23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7525275.10746" table:style-name="ce1">
            <text:p>17525275.11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413238.173583001" table:style-name="ce1">
            <text:p>16413238.17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863152.8335" table:style-name="ce1">
            <text:p>15863152.83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8230591.208590999" table:style-name="ce1">
            <text:p>18230591.21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20401598.006078999" table:style-name="ce1">
            <text:p>20401598.01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7563315.1621929" table:style-name="ce1">
            <text:p>17563315.16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number-rows-repeated="10480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Patria Digna Luisiana Franjul Peguero</meta:initial-creator>
    <dc:creator>Patria Digna Luisiana Franjul Peguero</dc:creator>
    <meta:creation-date>2025-04-07T15:54:44Z</meta:creation-date>
    <dc:date>2025-04-07T15:56:35Z</dc:date>
  </office:meta>
</office:document-meta>
</file>