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Comma" style:data-style-name="N36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cuerdo</text:p>
          </table:table-cell>
          <table:table-cell office:value-type="string" table:style-name="ce2">
            <text:p>Im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2">
            <text:p><text:s/>811,549.2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2">
            <text:p><text:s/>3,412,917.48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2">
            <text:p><text:s/>5,923,612.58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2">
            <text:p><text:s/>5,248,641.08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04" table:style-name="ce2">
            <text:p><text:s/>8,287,244.0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2">
            <text:p><text:s/>4,100,243.68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2">
            <text:p><text:s/>12,074,052.44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699896" table:style-name="ce2">
            <text:p><text:s/>9,768,823.16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2">
            <text:p><text:s/>8,787,986.89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70104" table:style-name="ce2">
            <text:p><text:s/>7,075,170.8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2">
            <text:p><text:s/>13,485,984.28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90002" table:style-name="ce2">
            <text:p><text:s/>9,423,235.1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2">
            <text:p><text:s/>10,571,492.11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" table:style-name="ce2">
            <text:p><text:s/>6,896,710.9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2">
            <text:p><text:s/>6,310,514.46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80199" table:style-name="ce2">
            <text:p><text:s/>9,737,24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2">
            <text:p><text:s/>13,995,161.38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2">
            <text:p><text:s/>13,650,354.1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98" table:style-name="ce2">
            <text:p><text:s/>9,967,486.9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2">
            <text:p><text:s/>10,968,788.2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2">
            <text:p><text:s/>15,002,767.21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2">
            <text:p><text:s/>12,949,017.0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2">
            <text:p><text:s/>13,123,222.03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60102" table:style-name="ce2">
            <text:p><text:s/>7,188,519.6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2">
            <text:p><text:s/>12,001,717.0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2">
            <text:p><text:s/>8,125,603.4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2">
            <text:p><text:s/>10,117,736.15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2">
            <text:p><text:s/>7,131,542.78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2">
            <text:p><text:s/>10,223,479.4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2">
            <text:p><text:s/>7,910,311.9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2">
            <text:p><text:s/>7,616,817.0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2">
            <text:p><text:s/>10,166,100.80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2">
            <text:p><text:s/>17,901,235.58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2">
            <text:p><text:s/>15,753,592.54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2">
            <text:p><text:s/>13,425,838.7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2">
            <text:p><text:s/>6,259,562.7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2">
            <text:p><text:s/>6,762,916.75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2">
            <text:p><text:s/>6,683,801.4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2">
            <text:p><text:s/>13,128,779.4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57847.670804" table:style-name="ce2">
            <text:p><text:s/>14,357,847.6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88260.7436520001" table:style-name="ce2">
            <text:p><text:s/>7,288,260.7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380577.120199" table:style-name="ce2">
            <text:p><text:s/>11,380,577.12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6574.6698419992" table:style-name="ce2">
            <text:p><text:s/>9,736,574.67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41109.894616" table:style-name="ce2">
            <text:p><text:s/>12,041,109.89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754327.259045999" table:style-name="ce2">
            <text:p><text:s/>14,754,327.26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0001.523235001" table:style-name="ce2">
            <text:p><text:s/>13,120,001.52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31177.7143249996" table:style-name="ce2">
            <text:p><text:s/>9,931,177.71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648379.544988999" table:style-name="ce2">
            <text:p><text:s/>11,648,379.54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2">
            <text:p><text:s/>19,091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2">
            <text:p><text:s/>187,100.5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2">
            <text:p><text:s/>170,938.34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2">
            <text:p><text:s/>199,471.0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2">
            <text:p><text:s/>199,531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2">
            <text:p><text:s/>9,239.98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2">
            <text:p><text:s/>3,373.47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2">
            <text:p><text:s/>138,643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2">
            <text:p><text:s/>7,823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2">
            <text:p><text:s/>239,819.6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2">
            <text:p><text:s/>166,213.55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2">
            <text:p><text:s/>11,372.9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2">
            <text:p><text:s/>219,199.71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2">
            <text:p><text:s/>11,372.9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2">
            <text:p><text:s/>180,844.5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2">
            <text:p><text:s/>222,739.3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2">
            <text:p><text:s/>50,312.0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2">
            <text:p><text:s/>2,989.9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2">
            <text:p><text:s/>73,968.96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2">
            <text:p><text:s/>210,228.5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2">
            <text:p><text:s/>5,174.97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2">
            <text:p><text:s/>189,691.7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2">
            <text:p><text:s/>179,102.1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2">
            <text:p><text:s/>11,174.93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2">
            <text:p><text:s/>2,372.8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2">
            <text:p><text:s/>195,347.17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2">
            <text:p><text:s/>27,273.92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2">
            <text:p><text:s/>230,981.9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2">
            <text:p><text:s/>27,580.87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2">
            <text:p><text:s/>88,614.30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2">
            <text:p><text:s/>133,646.52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2">
            <text:p><text:s/>126,573.1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2">
            <text:p><text:s/>104,701.1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2">
            <text:p><text:s/>9,114.9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2">
            <text:p><text:s/>93,927.0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2">
            <text:p><text:s/>13,517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2">
            <text:p><text:s/>117,062.2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2">
            <text:p><text:s/>45,455.4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2">
            <text:p><text:s/>121,291.25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2">
            <text:p><text:s/>46,616.8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2">
            <text:p><text:s/>123,182.02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2">
            <text:p><text:s/>103,398.13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2">
            <text:p><text:s/>106,377.3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2">
            <text:p><text:s/>22,751.5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2">
            <text:p><text:s/>5,236.0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2">
            <text:p><text:s/>100,266.37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2">
            <text:p><text:s/>129,302.49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2">
            <text:p><text:s/>54,487.0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2">
            <text:p><text:s/>387,250.97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2">
            <text:p><text:s/>162,125.14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2">
            <text:p><text:s/>169,985.7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2">
            <text:p><text:s/>286,724.7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2">
            <text:p><text:s/>69,190.8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2">
            <text:p><text:s/>364,457.59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2">
            <text:p><text:s/>776.1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2">
            <text:p><text:s/>49,367.4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2">
            <text:p><text:s/>247,950.0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2">
            <text:p><text:s/>489,266.6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2">
            <text:p><text:s/>374,172.6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2">
            <text:p><text:s/>332,180.1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2">
            <text:p><text:s/>439,429.87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2">
            <text:p><text:s/>20,800.1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847.86" table:style-name="ce2">
            <text:p><text:s/>298,847.86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2321.1136" table:style-name="ce2">
            <text:p><text:s/>112,321.1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0039.81" table:style-name="ce2">
            <text:p><text:s/>270,039.81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4805.091933" table:style-name="ce2">
            <text:p><text:s/>14,805.09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1177.10212" table:style-name="ce2">
            <text:p><text:s/>281,177.10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3061.91" table:style-name="ce2">
            <text:p><text:s/>213,061.91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9473.324472" table:style-name="ce2">
            <text:p><text:s/>39,473.32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6372.19640000002" table:style-name="ce2">
            <text:p><text:s/>276,372.20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6283002.0845166" table:style-name="ce2">
            <text:p><text:s/>96,283,002.08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98226.27870101" table:style-name="ce2">
            <text:p><text:s/>113,798,226.2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434458.64463201" table:style-name="ce2">
            <text:p><text:s/>138,434,458.64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714749.332351" table:style-name="ce2">
            <text:p><text:s/>133,714,749.33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360217.19233301" table:style-name="ce2">
            <text:p><text:s/>148,360,217.19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4717187.842489" table:style-name="ce2">
            <text:p><text:s/>114,717,187.8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861171.62805501" table:style-name="ce2">
            <text:p><text:s/>108,861,171.63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888957.129657" table:style-name="ce2">
            <text:p><text:s/>111,888,957.1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1030195.367843" table:style-name="ce2">
            <text:p><text:s/>101,030,195.3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642656.853507" table:style-name="ce2">
            <text:p><text:s/>130,642,656.85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483654.40309301" table:style-name="ce2">
            <text:p><text:s/>141,483,654.4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379197.01863101" table:style-name="ce2">
            <text:p><text:s/>137,379,19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64026.79428899" table:style-name="ce2">
            <text:p><text:s/>112,064,026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469002.31396399" table:style-name="ce2">
            <text:p><text:s/>113,469,002.3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74691.08074701" table:style-name="ce2">
            <text:p><text:s/>137,974,69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59123.84013501" table:style-name="ce2">
            <text:p><text:s/>142,859,123.84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370234.383544" table:style-name="ce2">
            <text:p><text:s/>151,370,234.3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15780.25490499" table:style-name="ce2">
            <text:p><text:s/>141,115,780.2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6162642.64415801" table:style-name="ce2">
            <text:p><text:s/>126,162,642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52210.98193201" table:style-name="ce2">
            <text:p><text:s/>137,552,210.9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625348.061075" table:style-name="ce2">
            <text:p><text:s/>122,625,348.0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424423.60276201" table:style-name="ce2">
            <text:p><text:s/>144,424,423.6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391806.13538501" table:style-name="ce2">
            <text:p><text:s/>146,391,806.14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93371.720815" table:style-name="ce2">
            <text:p><text:s/>141,193,371.72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300800.020345" table:style-name="ce2">
            <text:p><text:s/>121,300,800.02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7438.176128" table:style-name="ce2">
            <text:p><text:s/>120,547,438.18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82217.63975599" table:style-name="ce2">
            <text:p><text:s/>145,582,217.64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7266.00247499" table:style-name="ce2">
            <text:p><text:s/>148,017,266.00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40423.75419199" table:style-name="ce2">
            <text:p><text:s/>168,140,423.75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600214.672359" table:style-name="ce2">
            <text:p><text:s/>132,600,214.67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30056.77420899" table:style-name="ce2">
            <text:p><text:s/>146,030,056.77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47544.21438" table:style-name="ce2">
            <text:p><text:s/>147,547,544.2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72757.348635" table:style-name="ce2">
            <text:p><text:s/>123,072,757.3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64503.45177299" table:style-name="ce2">
            <text:p><text:s/>154,764,503.45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823682.22685301" table:style-name="ce2">
            <text:p><text:s/>149,823,682.23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6063458.438582" table:style-name="ce2">
            <text:p><text:s/>136,063,458.44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2">
            <text:p><text:s/>130,347,797.7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8999" table:style-name="ce2">
            <text:p><text:s/>145,914,904.6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2">
            <text:p><text:s/>157,371,698.25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2">
            <text:p><text:s/>112,002,096.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6001" table:style-name="ce2">
            <text:p><text:s/>87,832,848.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2">
            <text:p><text:s/>110,185,324.1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2">
            <text:p><text:s/>109,564,031.91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2">
            <text:p><text:s/>108,127,265.4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501" table:style-name="ce2">
            <text:p><text:s/>125,284,719.90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501" table:style-name="ce2">
            <text:p><text:s/>137,539,318.08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1" table:style-name="ce2">
            <text:p><text:s/>145,458,423.0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2" table:style-name="ce2">
            <text:p><text:s/>187,215,739.20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164428.61177801" table:style-name="ce2">
            <text:p><text:s/>132,164,428.6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35640.35714501" table:style-name="ce2">
            <text:p><text:s/>147,835,640.36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3776844.941475" table:style-name="ce2">
            <text:p><text:s/>183,776,844.94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44865.950739" table:style-name="ce2">
            <text:p><text:s/>186,644,865.95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794836.95613101" table:style-name="ce2">
            <text:p><text:s/>176,794,836.9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50109.182401" table:style-name="ce2">
            <text:p><text:s/>188,250,109.18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74609.21704999" table:style-name="ce2">
            <text:p><text:s/>173,874,609.22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1757.27553001" table:style-name="ce2">
            <text:p><text:s/>169,041,757.2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583154.04551601" table:style-name="ce2">
            <text:p><text:s/>185,583,154.05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05192.42823899" table:style-name="ce2">
            <text:p><text:s/>179,805,192.4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501" table:style-name="ce2">
            <text:p><text:s/>198,115,769.33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17068.91129199" table:style-name="ce2">
            <text:p><text:s/>188,317,068.9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2">
            <text:p><text:s/>166,370,716.09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69999" table:style-name="ce2">
            <text:p><text:s/>169,822,450.1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399" table:style-name="ce2">
            <text:p><text:s/>207,792,178.49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6" table:style-name="ce2">
            <text:p><text:s/>204,028,236.88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5001" table:style-name="ce2">
            <text:p><text:s/>222,655,407.5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099" table:style-name="ce2">
            <text:p><text:s/>214,824,291.45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6" table:style-name="ce2">
            <text:p><text:s/>198,613,951.05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3" table:style-name="ce2">
            <text:p><text:s/>236,259,998.12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199" table:style-name="ce2">
            <text:p><text:s/>211,964,881.3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2">
            <text:p><text:s/>206,213,868.8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4901" table:style-name="ce2">
            <text:p><text:s/>227,126,703.7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399" table:style-name="ce2">
            <text:p><text:s/>222,577,271.89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3374.91498601" table:style-name="ce2">
            <text:p><text:s/>172,393,374.9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845.42118001" table:style-name="ce2">
            <text:p><text:s/>220,177,845.42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660.267636" table:style-name="ce2">
            <text:p><text:s/>251,832,660.27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56371.17401901" table:style-name="ce2">
            <text:p><text:s/>200,056,371.17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99" table:style-name="ce2">
            <text:p><text:s/>231,413,124.8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2">
            <text:p><text:s/>207,059,697.0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7" table:style-name="ce2">
            <text:p><text:s/>202,744,072.7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39354.06121501" table:style-name="ce2">
            <text:p><text:s/>214,539,354.0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8" table:style-name="ce2">
            <text:p><text:s/>193,755,855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4" table:style-name="ce2">
            <text:p><text:s/>203,716,550.7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1" table:style-name="ce2">
            <text:p><text:s/>212,412,469.5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71" table:style-name="ce2">
            <text:p><text:s/>200,339,490.6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414760.240026" table:style-name="ce2">
            <text:p><text:s/>192,414,760.24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768970.19109401" table:style-name="ce2">
            <text:p><text:s/>214,768,970.1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5170432.371692" table:style-name="ce2">
            <text:p><text:s/>215,170,432.37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782107.664772" table:style-name="ce2">
            <text:p><text:s/>217,782,107.66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368051.061757" table:style-name="ce2">
            <text:p><text:s/>236,368,051.06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8195148.67081901" table:style-name="ce2">
            <text:p><text:s/>208,195,148.67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8158232.77181199" table:style-name="ce2">
            <text:p><text:s/>228,158,232.77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71342.884938" table:style-name="ce2">
            <text:p><text:s/>211,971,342.88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6067770.336732" table:style-name="ce2">
            <text:p><text:s/>196,067,770.3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270344.67650601" table:style-name="ce2">
            <text:p><text:s/>222,270,344.68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8128305.46339801" table:style-name="ce2">
            <text:p><text:s/>218,128,305.46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803404.93494901" table:style-name="ce2">
            <text:p><text:s/>207,803,404.93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23662.123108301" table:style-name="ce2">
            <text:p><text:s/>30,723,662.1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20040.753007598" table:style-name="ce2">
            <text:p><text:s/>40,420,040.7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76947.6849012" table:style-name="ce2">
            <text:p><text:s/>42,576,947.6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56562.264863402" table:style-name="ce2">
            <text:p><text:s/>37,956,562.26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300120.007889003" table:style-name="ce2">
            <text:p><text:s/>47,300,120.01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814639.970239498" table:style-name="ce2">
            <text:p><text:s/>42,814,639.97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583433.379125804" table:style-name="ce2">
            <text:p><text:s/>48,583,433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840662.103509702" table:style-name="ce2">
            <text:p><text:s/>50,840,662.10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615744.213681199" table:style-name="ce2">
            <text:p><text:s/>63,615,744.21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842776.997916594" table:style-name="ce2">
            <text:p><text:s/>74,842,777.00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60469.104728997" table:style-name="ce2">
            <text:p><text:s/>53,360,469.1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372446.161053598" table:style-name="ce2">
            <text:p><text:s/>51,372,446.1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285663.756219998" table:style-name="ce2">
            <text:p><text:s/>51,285,663.76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382427.295647301" table:style-name="ce2">
            <text:p><text:s/>36,382,427.3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902994.897350296" table:style-name="ce2">
            <text:p><text:s/>48,902,994.90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8346.028738201" table:style-name="ce2">
            <text:p><text:s/>52,338,346.0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400370.003872998" table:style-name="ce2">
            <text:p><text:s/>59,400,370.0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335923.122574903" table:style-name="ce2">
            <text:p><text:s/>45,335,923.12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432432.3723571" table:style-name="ce2">
            <text:p><text:s/>73,432,432.37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451511.099002004" table:style-name="ce2">
            <text:p><text:s/>53,451,511.1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759518.590392798" table:style-name="ce2">
            <text:p><text:s/>53,759,518.59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7568986.213967204" table:style-name="ce2">
            <text:p><text:s/>67,568,986.21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245852.569103301" table:style-name="ce2">
            <text:p><text:s/>63,245,852.5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088313.355093598" table:style-name="ce2">
            <text:p><text:s/>51,088,313.3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711659.363795802" table:style-name="ce2">
            <text:p><text:s/>37,711,659.3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19283.697138" table:style-name="ce2">
            <text:p><text:s/>30,719,283.7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638895.817524098" table:style-name="ce2">
            <text:p><text:s/>40,638,895.82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375074.196089998" table:style-name="ce2">
            <text:p><text:s/>37,375,074.20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974256.332275897" table:style-name="ce2">
            <text:p><text:s/>44,974,256.33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802077.350869097" table:style-name="ce2">
            <text:p><text:s/>40,802,077.35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816904.336344004" table:style-name="ce2">
            <text:p><text:s/>39,816,904.34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88517.150490098" table:style-name="ce2">
            <text:p><text:s/>43,388,517.15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754141.2208049" table:style-name="ce2">
            <text:p><text:s/>35,754,141.22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15067.863650002" table:style-name="ce2">
            <text:p><text:s/>43,315,067.8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328992.495548002" table:style-name="ce2">
            <text:p><text:s/>42,328,992.50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436039.193639003" table:style-name="ce2">
            <text:p><text:s/>43,436,039.19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189752.768215001" table:style-name="ce2">
            <text:p><text:s/>42,189,752.77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804850.789282002" table:style-name="ce2">
            <text:p><text:s/>34,804,850.7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365264.781260602" table:style-name="ce2">
            <text:p><text:s/>44,365,264.78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848959.401386" table:style-name="ce2">
            <text:p><text:s/>32,848,959.40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1776767.663543999" table:style-name="ce2">
            <text:p><text:s/>21,776,767.6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59154.378511999" table:style-name="ce2">
            <text:p><text:s/>24,459,154.38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411334.655235" table:style-name="ce2">
            <text:p><text:s/>30,411,334.6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64420.244796902" table:style-name="ce2">
            <text:p><text:s/>36,064,420.2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966199.264219902" table:style-name="ce2">
            <text:p><text:s/>40,966,199.26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918550.237162098" table:style-name="ce2">
            <text:p><text:s/>49,918,550.24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2765.255805001" table:style-name="ce2">
            <text:p><text:s/>52,332,765.2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291257.028058097" table:style-name="ce2">
            <text:p><text:s/>52,291,257.0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3694379.660593897" table:style-name="ce2">
            <text:p><text:s/>33,694,379.6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709791.784249201" table:style-name="ce2">
            <text:p><text:s/>45,709,791.78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869661.921262003" table:style-name="ce2">
            <text:p><text:s/>43,869,661.92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776679.146853" table:style-name="ce2">
            <text:p><text:s/>46,776,679.15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365464.740297899" table:style-name="ce2">
            <text:p><text:s/>48,365,464.74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966716.221103102" table:style-name="ce2">
            <text:p><text:s/>57,966,716.22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4521981.766490199" table:style-name="ce2">
            <text:p><text:s/>54,521,981.77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511095.402841002" table:style-name="ce2">
            <text:p><text:s/>57,511,095.40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606926.741366103" table:style-name="ce2">
            <text:p><text:s/>41,606,926.74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859000.086984098" table:style-name="ce2">
            <text:p><text:s/>60,859,000.09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477832.670611098" table:style-name="ce2">
            <text:p><text:s/>68,477,832.67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2263224.510161594" table:style-name="ce2">
            <text:p><text:s/>72,263,224.5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001" table:style-name="ce2">
            <text:p><text:s/>59,934,490.07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9097" table:style-name="ce2">
            <text:p><text:s/>60,942,636.04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2" table:style-name="ce2">
            <text:p><text:s/>58,200,675.70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91" table:style-name="ce2">
            <text:p><text:s/>58,383,62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39896" table:style-name="ce2">
            <text:p><text:s/>83,589,551.47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7799" table:style-name="ce2">
            <text:p><text:s/>73,910,734.89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2901" table:style-name="ce2">
            <text:p><text:s/>71,988,387.2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7097" table:style-name="ce2">
            <text:p><text:s/>68,854,547.8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4" table:style-name="ce2">
            <text:p><text:s/>74,453,276.0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49802" table:style-name="ce2">
            <text:p><text:s/>80,857,483.8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401" table:style-name="ce2">
            <text:p><text:s/>66,466,500.54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79893" table:style-name="ce2">
            <text:p><text:s/>75,986,203.2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4999" table:style-name="ce2">
            <text:p><text:s/>63,953,666.2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5605" table:style-name="ce2">
            <text:p><text:s/>81,830,287.2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5294" table:style-name="ce2">
            <text:p><text:s/>80,307,830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4316.192916796" table:style-name="ce2">
            <text:p><text:s/>83,844,316.19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1601" table:style-name="ce2">
            <text:p><text:s/>93,080,328.9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7099" table:style-name="ce2">
            <text:p><text:s/>82,170,517.9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7314.409061193" table:style-name="ce2">
            <text:p><text:s/>96,837,314.4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76715.686985195" table:style-name="ce2">
            <text:p><text:s/>79,976,715.69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59801" table:style-name="ce2">
            <text:p><text:s/>70,926,093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4093" table:style-name="ce2">
            <text:p><text:s/>81,480,890.8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30006" table:style-name="ce2">
            <text:p><text:s/>87,965,228.05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07" table:style-name="ce2">
            <text:p><text:s/>76,778,595.7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49574.354954101" table:style-name="ce2">
            <text:p><text:s/>65,149,574.35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202040.156813294" table:style-name="ce2">
            <text:p><text:s/>73,202,040.16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768304.855154902" table:style-name="ce2">
            <text:p><text:s/>74,768,304.8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9885365.068993002" table:style-name="ce2">
            <text:p><text:s/>99,885,365.0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2894632.344378993" table:style-name="ce2">
            <text:p><text:s/>92,894,632.3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192134.961493194" table:style-name="ce2">
            <text:p><text:s/>95,192,134.96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436128.727657199" table:style-name="ce2">
            <text:p><text:s/>82,436,128.73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144949.94512001" table:style-name="ce2">
            <text:p><text:s/>102,144,949.95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0077561.835742697" table:style-name="ce2">
            <text:p><text:s/>90,077,561.8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0984988.627086" table:style-name="ce2">
            <text:p><text:s/>100,984,988.63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099582.046000794" table:style-name="ce2">
            <text:p><text:s/>76,099,582.05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513923.353848" table:style-name="ce2">
            <text:p><text:s/>102,513,923.35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2">
            <text:p><text:s/>614,257.11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4990.07746399997" table:style-name="ce2">
            <text:p><text:s/>874,990.0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00412.14873899997" table:style-name="ce2">
            <text:p><text:s/>800,412.1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9341.271938" table:style-name="ce2">
            <text:p><text:s/>1,009,341.2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5028.7495560001" table:style-name="ce2">
            <text:p><text:s/>1,265,028.7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9576.43256900006" table:style-name="ce2">
            <text:p><text:s/>919,576.4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56737.5177269999" table:style-name="ce2">
            <text:p><text:s/>1,256,737.5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885.122856" table:style-name="ce2">
            <text:p><text:s/>1,128,885.1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328.9632019999" table:style-name="ce2">
            <text:p><text:s/>1,303,328.9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2">
            <text:p><text:s/>1,456,205.5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2">
            <text:p><text:s/>839,544.42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2">
            <text:p><text:s/>971,628.6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2">
            <text:p><text:s/>1,261,913.2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2222.10388399998" table:style-name="ce2">
            <text:p><text:s/>732,222.1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2">
            <text:p><text:s/>1,040,998.39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2">
            <text:p><text:s/>1,117,748.6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5166.4440619999" table:style-name="ce2">
            <text:p><text:s/>1,085,166.4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2">
            <text:p><text:s/>941,672.80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2">
            <text:p><text:s/>736,704.5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2">
            <text:p><text:s/>858,495.7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06" table:style-name="ce2">
            <text:p><text:s/>984,359.98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2">
            <text:p><text:s/>918,452.42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2">
            <text:p><text:s/>689,505.23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2">
            <text:p><text:s/>1,483,914.28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45968.04747700004" table:style-name="ce2">
            <text:p><text:s/>745,968.05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2">
            <text:p><text:s/>1,092,840.1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2">
            <text:p><text:s/>1,034,924.1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2">
            <text:p><text:s/>1,752,363.2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2">
            <text:p><text:s/>1,128,797.37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2">
            <text:p><text:s/>1,186,085.22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2">
            <text:p><text:s/>1,476,756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17202.861847" table:style-name="ce2">
            <text:p><text:s/>1,417,202.86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2">
            <text:p><text:s/>1,210,559.10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2">
            <text:p><text:s/>1,372,125.45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2">
            <text:p><text:s/>1,686,025.68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2">
            <text:p><text:s/>1,298,654.01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2">
            <text:p><text:s/>980,442.81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2">
            <text:p><text:s/>1,542,126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2">
            <text:p><text:s/>1,666,770.9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2">
            <text:p><text:s/>1,007,822.7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2">
            <text:p><text:s/>1,507,118.80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2">
            <text:p><text:s/>1,754,720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2">
            <text:p><text:s/>1,300,241.17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2">
            <text:p><text:s/>1,409,077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2">
            <text:p><text:s/>2,379,952.7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2">
            <text:p><text:s/>2,204,217.51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2">
            <text:p><text:s/>1,516,942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2">
            <text:p><text:s/>1,130,323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2">
            <text:p><text:s/>1,491,261.6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2">
            <text:p><text:s/>1,649,433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2">
            <text:p><text:s/>1,874,898.3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2">
            <text:p><text:s/>1,490,776.7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2">
            <text:p><text:s/>1,630,199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2">
            <text:p><text:s/>1,642,506.2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2">
            <text:p><text:s/>1,817,421.03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2">
            <text:p><text:s/>1,409,229.21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2">
            <text:p><text:s/>2,174,077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2">
            <text:p><text:s/>1,671,176.2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2">
            <text:p><text:s/>1,541,902.41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2">
            <text:p><text:s/>2,097,786.9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2">
            <text:p><text:s/>1,758,237.7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2">
            <text:p><text:s/>1,429,078.16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2">
            <text:p><text:s/>1,951,940.25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2">
            <text:p><text:s/>2,588,807.74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2">
            <text:p><text:s/>2,552,410.39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2">
            <text:p><text:s/>1,391,106.1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2">
            <text:p><text:s/>2,188,854.0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2">
            <text:p><text:s/>2,692,612.4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2">
            <text:p><text:s/>2,066,140.7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2">
            <text:p><text:s/>2,439,759.3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2">
            <text:p><text:s/>2,492,004.4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2">
            <text:p><text:s/>1,305,749.9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2">
            <text:p><text:s/>1,849,026.9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2">
            <text:p><text:s/>1,579,107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2">
            <text:p><text:s/>2,063,878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2">
            <text:p><text:s/>1,434,884.0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2">
            <text:p><text:s/>1,830,835.35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2">
            <text:p><text:s/>1,656,635.4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2">
            <text:p><text:s/>2,133,885.15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20280.9231819999" table:style-name="ce2">
            <text:p><text:s/>2,120,280.92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2">
            <text:p><text:s/>2,559,555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2">
            <text:p><text:s/>2,208,269.1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2">
            <text:p><text:s/>1,188,808.5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2">
            <text:p><text:s/>2,339,234.5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2">
            <text:p><text:s/>1,681,236.44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2">
            <text:p><text:s/>1,391,133.1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2">
            <text:p><text:s/>2,360,968.3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68276.8149309999" table:style-name="ce2">
            <text:p><text:s/>1,768,276.81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6791.652124" table:style-name="ce2">
            <text:p><text:s/>2,096,791.6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92712.1884320001" table:style-name="ce2">
            <text:p><text:s/>1,192,712.19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0967.8908210001" table:style-name="ce2">
            <text:p><text:s/>2,160,967.89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93922.7517599999" table:style-name="ce2">
            <text:p><text:s/>2,193,922.75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5270.926457" table:style-name="ce2">
            <text:p><text:s/>1,655,270.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36528.72706199996" table:style-name="ce2">
            <text:p><text:s/>936,528.73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828.72483" table:style-name="ce2">
            <text:p><text:s/>1,303,828.72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5777.883834" table:style-name="ce2">
            <text:p><text:s/>1,545,777.88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2">
            <text:p><text:s/>12,422,311.27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2">
            <text:p><text:s/>10,164,698.3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67474.946733" table:style-name="ce2">
            <text:p><text:s/>15,667,474.9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20697.173264001" table:style-name="ce2">
            <text:p><text:s/>11,120,697.1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60055.629174" table:style-name="ce2">
            <text:p><text:s/>13,160,055.6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2">
            <text:p><text:s/>14,924,057.5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19999" table:style-name="ce2">
            <text:p><text:s/>15,426,026.0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365708.316647999" table:style-name="ce2">
            <text:p><text:s/>17,365,708.3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48492.357935" table:style-name="ce2">
            <text:p><text:s/>11,348,492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568385.486699" table:style-name="ce2">
            <text:p><text:s/>11,568,38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971192.5530561" table:style-name="ce2">
            <text:p><text:s/>11,971,192.5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757577.020065" table:style-name="ce2">
            <text:p><text:s/>11,757,57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31760.120922999" table:style-name="ce2">
            <text:p><text:s/>11,631,760.1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2">
            <text:p><text:s/>14,123,371.5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2">
            <text:p><text:s/>12,052,006.6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2">
            <text:p><text:s/>13,350,872.0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88537.183015" table:style-name="ce2">
            <text:p><text:s/>15,388,537.1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79788.883655" table:style-name="ce2">
            <text:p><text:s/>17,279,788.88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41630.230327001" table:style-name="ce2">
            <text:p><text:s/>16,141,630.23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2">
            <text:p><text:s/>14,971,737.9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2">
            <text:p><text:s/>12,044,363.9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27514.680706" table:style-name="ce2">
            <text:p><text:s/>14,527,514.68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2">
            <text:p><text:s/>14,083,890.0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2">
            <text:p><text:s/>13,150,048.43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2">
            <text:p><text:s/>13,476,063.81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2">
            <text:p><text:s/>14,050,291.4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2">
            <text:p><text:s/>15,225,714.19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4751.7368761" table:style-name="ce2">
            <text:p><text:s/>14,804,751.7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567.703131001" table:style-name="ce2">
            <text:p><text:s/>17,770,567.70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6395.710941" table:style-name="ce2">
            <text:p><text:s/>15,416,395.7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2">
            <text:p><text:s/>13,466,802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2">
            <text:p><text:s/>15,415,955.53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2">
            <text:p><text:s/>15,725,673.42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2">
            <text:p><text:s/>13,430,210.5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55246.558360999" table:style-name="ce2">
            <text:p><text:s/>15,455,246.56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2">
            <text:p><text:s/>12,197,700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2">
            <text:p><text:s/>10,772,096.55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2">
            <text:p><text:s/>13,868,494.8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2">
            <text:p><text:s/>14,454,887.73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2">
            <text:p><text:s/>11,284,759.31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2">
            <text:p><text:s/>12,696,856.65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2">
            <text:p><text:s/>13,769,154.4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2">
            <text:p><text:s/>14,879,756.15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2">
            <text:p><text:s/>16,234,302.1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2">
            <text:p><text:s/>13,984,733.8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2">
            <text:p><text:s/>14,112,709.5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2">
            <text:p><text:s/>12,299,422.38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2">
            <text:p><text:s/>17,881,339.42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2">
            <text:p><text:s/>13,464,820.1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2">
            <text:p><text:s/>16,780,465.9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2">
            <text:p><text:s/>18,162,175.0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2">
            <text:p><text:s/>16,740,617.7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2">
            <text:p><text:s/>16,468,855.02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2">
            <text:p><text:s/>15,324,809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2">
            <text:p><text:s/>16,082,286.81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2">
            <text:p><text:s/>15,300,195.02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2">
            <text:p><text:s/>15,158,928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2">
            <text:p><text:s/>16,627,354.29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2">
            <text:p><text:s/>13,616,059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2">
            <text:p><text:s/>15,742,666.37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2">
            <text:p><text:s/>12,854,972.52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2">
            <text:p><text:s/>14,081,845.98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2">
            <text:p><text:s/>16,265,223.54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2">
            <text:p><text:s/>14,556,113.45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2">
            <text:p><text:s/>14,450,164.70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2">
            <text:p><text:s/>15,131,524.9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2">
            <text:p><text:s/>15,707,262.17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2">
            <text:p><text:s/>19,359,957.8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2">
            <text:p><text:s/>15,940,961.96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2">
            <text:p><text:s/>17,058,450.4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2">
            <text:p><text:s/>14,280,305.2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2">
            <text:p><text:s/>16,549,996.3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2">
            <text:p><text:s/>13,071,042.5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2">
            <text:p><text:s/>13,647,178.46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2">
            <text:p><text:s/>19,043,562.8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2">
            <text:p><text:s/>15,816,677.9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2">
            <text:p><text:s/>19,116,354.82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2">
            <text:p><text:s/>16,983,258.77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19" table:style-name="ce2">
            <text:p><text:s/>15,769,597.2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2">
            <text:p><text:s/>17,133,226.04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2">
            <text:p><text:s/>15,723,035.2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2">
            <text:p><text:s/>17,188,003.9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2">
            <text:p><text:s/>14,697,781.16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999" table:style-name="ce2">
            <text:p><text:s/>17,204,544.4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2">
            <text:p><text:s/>14,418,865.69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2">
            <text:p><text:s/>16,642,963.2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81604.653566999" table:style-name="ce2">
            <text:p><text:s/>16,581,604.6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469171.086107999" table:style-name="ce2">
            <text:p><text:s/>18,469,171.09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234788.991980001" table:style-name="ce2">
            <text:p><text:s/>20,234,788.9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594091.789349999" table:style-name="ce2">
            <text:p><text:s/>20,594,091.79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345383.676975999" table:style-name="ce2">
            <text:p><text:s/>18,345,383.68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1378279.537044998" table:style-name="ce2">
            <text:p><text:s/>21,378,279.54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85686.225920999" table:style-name="ce2">
            <text:p><text:s/>15,685,686.2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525275.10746" table:style-name="ce2">
            <text:p><text:s/>17,525,275.11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3238.173583001" table:style-name="ce2">
            <text:p><text:s/>16,413,238.17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3152.8335" table:style-name="ce2">
            <text:p><text:s/>15,863,152.83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073" table:style-name="ro1">
          <table:table-cell table:number-columns-repeated="16384"/>
        </table:table-row>
      </table:table>
      <table:database-ranges>
        <table:database-range table:target-range-address="Matriz_de_Datos.A7:Matriz_de_Datos.C37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Howland Dariang Moquete Perez</meta:initial-creator>
    <dc:creator>Juan Raymer Cleto Núñez</dc:creator>
    <meta:creation-date>2022-04-19T20:18:57Z</meta:creation-date>
    <dc:date>2025-01-14T19:40:37Z</dc:date>
  </office:meta>
</office:document-meta>
</file>