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aciones_por_Regímenes_20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égimen</text:p>
          </table:table-cell>
          <table:table-cell office:value-type="string" table:style-name="ce1">
            <text:p>Expor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der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577898.585099999" table:style-name="ce1">
            <text:p>22577898.5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629623.594900001" table:style-name="ce1">
            <text:p>21629623.5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1839532.014899999" table:style-name="ce1">
            <text:p>31839532.0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335407.975299999" table:style-name="ce1">
            <text:p>18335407.9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087562.736400001" table:style-name="ce1">
            <text:p>28087562.7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091514.5297" table:style-name="ce1">
            <text:p>23091514.5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361756.382100001" table:style-name="ce1">
            <text:p>20361756.3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04567.033500001" table:style-name="ce1">
            <text:p>24904567.0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686255.794100001" table:style-name="ce1">
            <text:p>26686255.7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927980.609700002" table:style-name="ce1">
            <text:p>28927980.6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41606.513599999" table:style-name="ce1">
            <text:p>24741606.5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198870.904800002" table:style-name="ce1">
            <text:p>19198870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948390.1798" table:style-name="ce1">
            <text:p>25948390.1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169945.577599999" table:style-name="ce1">
            <text:p>26169945.5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898384.838399999" table:style-name="ce1">
            <text:p>25898384.8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467148.264400002" table:style-name="ce1">
            <text:p>27467148.2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427046.7016" table:style-name="ce1">
            <text:p>27427046.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055505.4639" table:style-name="ce1">
            <text:p>19055505.4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931504.216800001" table:style-name="ce1">
            <text:p>21931504.2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536941.136999998" table:style-name="ce1">
            <text:p>22536941.1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784695.320799999" table:style-name="ce1">
            <text:p>21784695.3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608769.960700002" table:style-name="ce1">
            <text:p>24608769.9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350763.9767" table:style-name="ce1">
            <text:p>27350763.9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65235.486400001" table:style-name="ce1">
            <text:p>20565235.4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596643.735199999" table:style-name="ce1">
            <text:p>27596643.7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36324.948600002" table:style-name="ce1">
            <text:p>24736324.9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332160.528299998" table:style-name="ce1">
            <text:p>24332160.5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063132.756999999" table:style-name="ce1">
            <text:p>30063132.7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593851.879999999" table:style-name="ce1">
            <text:p>28593851.8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2391374.1774" table:style-name="ce1">
            <text:p>32391374.1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59505.470699999" table:style-name="ce1">
            <text:p>24959505.4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459523.921599999" table:style-name="ce1">
            <text:p>26459523.9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427434.6401999" table:style-name="ce1">
            <text:p>29427434.6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561514.010200001" table:style-name="ce1">
            <text:p>28561514.0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653704.238600001" table:style-name="ce1">
            <text:p>23653704.2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237629.8266" table:style-name="ce1">
            <text:p>24237629.8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319241.159899998" table:style-name="ce1">
            <text:p>27319241.1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028286.223299999" table:style-name="ce1">
            <text:p>26028286.2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881387.202799998" table:style-name="ce1">
            <text:p>29881387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861045.550500002" table:style-name="ce1">
            <text:p>25861045.5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04200.2588" table:style-name="ce1">
            <text:p>24104200.2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989961.5473" table:style-name="ce1">
            <text:p>26989961.5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893031.491099998" table:style-name="ce1">
            <text:p>27893031.4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621275.2115" table:style-name="ce1">
            <text:p>27621275.2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2128601.2258" table:style-name="ce1">
            <text:p>32128601.2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165974.5011" table:style-name="ce1">
            <text:p>28165974.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675733.009300001" table:style-name="ce1">
            <text:p>19675733.0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643222.951900002" table:style-name="ce1">
            <text:p>23643222.9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69585.327300001" table:style-name="ce1">
            <text:p>20569585.3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846963.598299999" table:style-name="ce1">
            <text:p>22846963.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755489.3994" table:style-name="ce1">
            <text:p>26755489.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86597.485800002" table:style-name="ce1">
            <text:p>24586597.4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732098.450800002" table:style-name="ce1">
            <text:p>22732098.4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385604.993999999" table:style-name="ce1">
            <text:p>26385604.9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643786.755800001" table:style-name="ce1">
            <text:p>22643786.7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600607.245499998" table:style-name="ce1">
            <text:p>27600607.2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974096.526999999" table:style-name="ce1">
            <text:p>22974096.5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087518.4293999" table:style-name="ce1">
            <text:p>24087518.4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30918.5383" table:style-name="ce1">
            <text:p>24130918.5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744033.3796" table:style-name="ce1">
            <text:p>20744033.3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080558.083099999" table:style-name="ce1">
            <text:p>21080558.0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108160.798" table:style-name="ce1">
            <text:p>22108160.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209291.469500098" table:style-name="ce1">
            <text:p>24209291.4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721516.931600001" table:style-name="ce1">
            <text:p>23721516.9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238376.144299999" table:style-name="ce1">
            <text:p>29238376.1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554403.8825" table:style-name="ce1">
            <text:p>25554403.8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127421.3083" table:style-name="ce1">
            <text:p>25127421.3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605129.461300001" table:style-name="ce1">
            <text:p>30605129.4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724597.392099999" table:style-name="ce1">
            <text:p>27724597.3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563848.640900001" table:style-name="ce1">
            <text:p>29563848.6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532119.002599999" table:style-name="ce1">
            <text:p>2653211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95976.5374" table:style-name="ce1">
            <text:p>24595976.5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715139.490800001" table:style-name="ce1">
            <text:p>21715139.4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699500.175700001" table:style-name="ce1">
            <text:p>20699500.1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027323.522" table:style-name="ce1">
            <text:p>30027323.5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048295.810400002" table:style-name="ce1">
            <text:p>24048295.8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1582615.370299999" table:style-name="ce1">
            <text:p>31582615.3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690208.604699999" table:style-name="ce1">
            <text:p>24690208.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438204.201099999" table:style-name="ce1">
            <text:p>18438204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7476050.0348" table:style-name="ce1">
            <text:p>17476050.0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801060.635899998" table:style-name="ce1">
            <text:p>18801060.6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75551.148499999" table:style-name="ce1">
            <text:p>20575551.1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243836.171999998" table:style-name="ce1">
            <text:p>18243836.1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6485779.464299999" table:style-name="ce1">
            <text:p>16485779.4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4530983.5035" table:style-name="ce1">
            <text:p>14530983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234285.499699999" table:style-name="ce1">
            <text:p>21234285.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758271.5341" table:style-name="ce1">
            <text:p>20758271.5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085082.475000001" table:style-name="ce1">
            <text:p>22085082.4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266356.052000001" table:style-name="ce1">
            <text:p>30266356.0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27375.6767" table:style-name="ce1">
            <text:p>24527375.6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112392.262699999" table:style-name="ce1">
            <text:p>29112392.2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76048.963399999" table:style-name="ce1">
            <text:p>24776048.9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12769.397999998" table:style-name="ce1">
            <text:p>24512769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197646.876800001" table:style-name="ce1">
            <text:p>28197646.8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415609.878800001" table:style-name="ce1">
            <text:p>18415609.8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7049411.447900001" table:style-name="ce1">
            <text:p>17049411.4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6509921.012700001" table:style-name="ce1">
            <text:p>16509921.0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946230.7225" table:style-name="ce1">
            <text:p>20946230.7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176968.3761" table:style-name="ce1">
            <text:p>20176968.3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5581996.18729901" table:style-name="ce1">
            <text:p>235581996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26745347.68740001" table:style-name="ce1">
            <text:p>226745347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2577386.88239998" table:style-name="ce1">
            <text:p>312577386.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4427366.58149901" table:style-name="ce1">
            <text:p>264427366.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5563458.84060001" table:style-name="ce1">
            <text:p>315563458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9536555.13889998" table:style-name="ce1">
            <text:p>269536555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1830916.9862" table:style-name="ce1">
            <text:p>23183091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4035268.16350001" table:style-name="ce1">
            <text:p>244035268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5360483.45370001" table:style-name="ce1">
            <text:p>255360483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193635.48900002" table:style-name="ce1">
            <text:p>298193635.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724595.07793599" table:style-name="ce1">
            <text:p>279724595.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3182428.106417" table:style-name="ce1">
            <text:p>303182428.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6357108.12699997" table:style-name="ce1">
            <text:p>276357108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8643546.85680002" table:style-name="ce1">
            <text:p>268643546.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4972371.826998" table:style-name="ce1">
            <text:p>284972371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6762585.04531199" table:style-name="ce1">
            <text:p>25676258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0819440.13829899" table:style-name="ce1">
            <text:p>290819440.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6096923.86260003" table:style-name="ce1">
            <text:p>306096923.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411774.64039898" table:style-name="ce1">
            <text:p>279411774.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9157702.9628" table:style-name="ce1">
            <text:p>24915770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5821110.70410103" table:style-name="ce1">
            <text:p>305821110.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6171045.97499901" table:style-name="ce1">
            <text:p>26617104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2757359.65120101" table:style-name="ce1">
            <text:p>302757359.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490899.95581198" table:style-name="ce1">
            <text:p>279490900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7395015.25520003" table:style-name="ce1">
            <text:p>307395015.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7072628.92159799" table:style-name="ce1">
            <text:p>267072628.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4316169.596699" table:style-name="ce1">
            <text:p>314316169.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6374239.97909999" table:style-name="ce1">
            <text:p>246374240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32022006.18379998" table:style-name="ce1">
            <text:p>332022006.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245782.30819798" table:style-name="ce1">
            <text:p>317245782.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6537497.860699" table:style-name="ce1">
            <text:p>306537497.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2941557.63730103" table:style-name="ce1">
            <text:p>272941557.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4198467.2464" table:style-name="ce1">
            <text:p>324198467.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7246220.25840098" table:style-name="ce1">
            <text:p>287246220.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3603494.01499999" table:style-name="ce1">
            <text:p>32360349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15468387.22868598" table:style-name="ce1">
            <text:p>415468387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2941696.06471199" table:style-name="ce1">
            <text:p>322941696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232777.09280002" table:style-name="ce1">
            <text:p>345232777.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4619039.91530102" table:style-name="ce1">
            <text:p>314619039.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2414797.17219901" table:style-name="ce1">
            <text:p>232414797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8172852.08344501" table:style-name="ce1">
            <text:p>238172852.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4310742.11891198" table:style-name="ce1">
            <text:p>294310742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0924140.68049997" table:style-name="ce1">
            <text:p>280924140.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2145915.844468" table:style-name="ce1">
            <text:p>342145915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0816640.53403902" table:style-name="ce1">
            <text:p>310816640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6007898.815301" table:style-name="ce1">
            <text:p>296007898.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1461094.92400002" table:style-name="ce1">
            <text:p>311461094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8635887.29171997" table:style-name="ce1">
            <text:p>378635887.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4826556.40981299" table:style-name="ce1">
            <text:p>274826556.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410004.75362098" table:style-name="ce1">
            <text:p>348410004.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15932064.23124498" table:style-name="ce1">
            <text:p>415932064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733705.24056399" table:style-name="ce1">
            <text:p>298733705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5373377.76867002" table:style-name="ce1">
            <text:p>395373377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665958.53509998" table:style-name="ce1">
            <text:p>348665958.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3265957.97620398" table:style-name="ce1">
            <text:p>32326595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7059309.167687" table:style-name="ce1">
            <text:p>387059309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7974074.69919801" table:style-name="ce1">
            <text:p>347974074.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7155776.91664702" table:style-name="ce1">
            <text:p>297155776.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2639684.94087601" table:style-name="ce1">
            <text:p>402639684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8345396.20989901" table:style-name="ce1">
            <text:p>328345396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9408825.90028697" table:style-name="ce1">
            <text:p>309408825.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7065875.92141402" table:style-name="ce1">
            <text:p>357065875.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46019337.673998" table:style-name="ce1">
            <text:p>446019337.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6181179.98649901" table:style-name="ce1">
            <text:p>386181180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306685.26209903" table:style-name="ce1">
            <text:p>345306685.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5632854.40649903" table:style-name="ce1">
            <text:p>375632854.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7071353.48009998" table:style-name="ce1">
            <text:p>397071353.5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5254109.40056002" table:style-name="ce1">
            <text:p>405254109.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163102.96109998" table:style-name="ce1">
            <text:p>31716310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2545853.59189999" table:style-name="ce1">
            <text:p>292545853.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1266831.35713202" table:style-name="ce1">
            <text:p>321266831.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9517956.26280099" table:style-name="ce1">
            <text:p>319517956.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5851202.10258698" table:style-name="ce1">
            <text:p>295851202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7949442.274342" table:style-name="ce1">
            <text:p>347949442.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7862638.966389" table:style-name="ce1">
            <text:p>37786263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6357929.93018597" table:style-name="ce1">
            <text:p>316357929.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1939107.98006701" table:style-name="ce1">
            <text:p>35193910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7773781.042319" table:style-name="ce1">
            <text:p>29777378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2896138.432365" table:style-name="ce1">
            <text:p>302896138.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3554655.40595701" table:style-name="ce1">
            <text:p>253554655.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4695715.746797" table:style-name="ce1">
            <text:p>264695715.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2288877.87887901" table:style-name="ce1">
            <text:p>232288877.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8633712.57353002" table:style-name="ce1">
            <text:p>268633712.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0712347.58815402" table:style-name="ce1">
            <text:p>280712347.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519551.24261397" table:style-name="ce1">
            <text:p>279519551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5345034.02589899" table:style-name="ce1">
            <text:p>26534503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553933.18449903" table:style-name="ce1">
            <text:p>298553933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0549622.690602" table:style-name="ce1">
            <text:p>350549622.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67860437.05222601" table:style-name="ce1">
            <text:p>367860437.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899843.54579997" table:style-name="ce1">
            <text:p>348899843.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025133.01799899" table:style-name="ce1">
            <text:p>34802513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4598088.55534297" table:style-name="ce1">
            <text:p>344598088.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7459568.62699097" table:style-name="ce1">
            <text:p>357459568.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60430624.92098403" table:style-name="ce1">
            <text:p>360430624.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3468109.68870401" table:style-name="ce1">
            <text:p>293468109.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2208026.24896097" table:style-name="ce1">
            <text:p>382208026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6105939.28668201" table:style-name="ce1">
            <text:p>396105939.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1700037.21534002" table:style-name="ce1">
            <text:p>301700037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6206475.49470001" table:style-name="ce1">
            <text:p>396206475.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48716.9506000001" table:style-name="ce1">
            <text:p>1148716.95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0787.24699999997" table:style-name="ce1">
            <text:p>430787.24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33402.1629999999" table:style-name="ce1">
            <text:p>1133402.16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78010.07030000002" table:style-name="ce1">
            <text:p>878010.070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74605.94709999999" table:style-name="ce1">
            <text:p>974605.947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7398.87659999996" table:style-name="ce1">
            <text:p>757398.876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6576.84380000003" table:style-name="ce1">
            <text:p>756576.843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9913.78820000001" table:style-name="ce1">
            <text:p>489913.788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35316.54180000001" table:style-name="ce1">
            <text:p>835316.541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76954.41249999998" table:style-name="ce1">
            <text:p>676954.412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2485.84829999995" table:style-name="ce1">
            <text:p>782485.848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3956.08940000006" table:style-name="ce1">
            <text:p>603956.089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61054.53960000002" table:style-name="ce1">
            <text:p>461054.539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77070.1070999999" table:style-name="ce1">
            <text:p>1277070.10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5615.82530000003" table:style-name="ce1">
            <text:p>595615.825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348880.6277000001" table:style-name="ce1">
            <text:p>1348880.62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1096.85820000002" table:style-name="ce1">
            <text:p>731096.858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8819.15" table:style-name="ce1">
            <text:p>608819.1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115.78" table:style-name="ce1">
            <text:p>349115.7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9210.39859999999" table:style-name="ce1">
            <text:p>169210.398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8942.05" table:style-name="ce1">
            <text:p>248942.0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066117.9404" table:style-name="ce1">
            <text:p>2066117.9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246514.5047000004" table:style-name="ce1">
            <text:p>6246514.50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310754.3700000001" table:style-name="ce1">
            <text:p>6310754.3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78615.2496000002" table:style-name="ce1">
            <text:p>2278615.2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26311.95" table:style-name="ce1">
            <text:p>1926311.9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21789.8845000002" table:style-name="ce1">
            <text:p>2721789.88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865357.7771999999" table:style-name="ce1">
            <text:p>3865357.77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95574.9822" table:style-name="ce1">
            <text:p>3695574.98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86999.7138999999" table:style-name="ce1">
            <text:p>3586999.71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871554.1992000001" table:style-name="ce1">
            <text:p>2871554.19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514495.0429999996" table:style-name="ce1">
            <text:p>5514495.04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06370.2799999998" table:style-name="ce1">
            <text:p>2506370.2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723548.3866999997" table:style-name="ce1">
            <text:p>4723548.38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36246.2958999998" table:style-name="ce1">
            <text:p>3236246.29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93501.1340000001" table:style-name="ce1">
            <text:p>1593501.13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07925.0578000001" table:style-name="ce1">
            <text:p>1407925.05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137900.7588" table:style-name="ce1">
            <text:p>2137900.75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30819.7099000001" table:style-name="ce1">
            <text:p>2930819.7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85278.0625" table:style-name="ce1">
            <text:p>1285278.06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8300.2585" table:style-name="ce1">
            <text:p>598300.258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16573.09820000001" table:style-name="ce1">
            <text:p>516573.098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20102.2566" table:style-name="ce1">
            <text:p>1520102.25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78123.7074" table:style-name="ce1">
            <text:p>1678123.707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90190.3376000002" table:style-name="ce1">
            <text:p>2790190.33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149713.7300000004" table:style-name="ce1">
            <text:p>9149713.7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62198.6611000001" table:style-name="ce1">
            <text:p>4862198.66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187897.0521999998" table:style-name="ce1">
            <text:p>5187897.05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78547.1639" table:style-name="ce1">
            <text:p>1478547.16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811819.8059" table:style-name="ce1">
            <text:p>2811819.80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42120.2073999997" table:style-name="ce1">
            <text:p>4342120.20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55692.1853999998" table:style-name="ce1">
            <text:p>2455692.18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07932.7497" table:style-name="ce1">
            <text:p>3507932.7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85713.4034" table:style-name="ce1">
            <text:p>1685713.40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33934.5175999999" table:style-name="ce1">
            <text:p>3633934.51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16598.1707000001" table:style-name="ce1">
            <text:p>3216598.17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594396.7105999999" table:style-name="ce1">
            <text:p>4594396.71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05405.4479" table:style-name="ce1">
            <text:p>7505405.44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66188.9999000002" table:style-name="ce1">
            <text:p>436618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14834.9112" table:style-name="ce1">
            <text:p>7314834.91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26546.4484000001" table:style-name="ce1">
            <text:p>2226546.44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15582.5545999999" table:style-name="ce1">
            <text:p>3615582.55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16292.9225000003" table:style-name="ce1">
            <text:p>5916292.92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98708.1106000002" table:style-name="ce1">
            <text:p>7898708.11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60784.5388" table:style-name="ce1">
            <text:p>1560784.53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7625.86410000001" table:style-name="ce1">
            <text:p>297625.864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71102.8802" table:style-name="ce1">
            <text:p>1571102.8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96013.5896000001" table:style-name="ce1">
            <text:p>2596013.5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10604.7433000002" table:style-name="ce1">
            <text:p>3110604.74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29938.1403000001" table:style-name="ce1">
            <text:p>2229938.1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99773.1091" table:style-name="ce1">
            <text:p>1299773.10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66924.7265000001" table:style-name="ce1">
            <text:p>1266924.72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96813.9811" table:style-name="ce1">
            <text:p>3196813.98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76561.713" table:style-name="ce1">
            <text:p>2476561.71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642871.8240999999" table:style-name="ce1">
            <text:p>2642871.82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6792.3391" table:style-name="ce1">
            <text:p>3496792.33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85313.7804" table:style-name="ce1">
            <text:p>2585313.7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67867.5301000001" table:style-name="ce1">
            <text:p>2367867.5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83326.3462" table:style-name="ce1">
            <text:p>2283326.34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128830.1320000002" table:style-name="ce1">
            <text:p>2128830.13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874768.2882999999" table:style-name="ce1">
            <text:p>1874768.28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80318.9841" table:style-name="ce1">
            <text:p>2380318.98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41371.6523000002" table:style-name="ce1">
            <text:p>4841371.65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97348.3429" table:style-name="ce1">
            <text:p>1997348.34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755644.8330000001" table:style-name="ce1">
            <text:p>1755644.83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000206.6395" table:style-name="ce1">
            <text:p>2000206.6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92105.6450999998" table:style-name="ce1">
            <text:p>2992105.64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094166.6222000001" table:style-name="ce1">
            <text:p>4094166.62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089151.22" table:style-name="ce1">
            <text:p>5089151.2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271538.5433" table:style-name="ce1">
            <text:p>4271538.54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988129.7963" table:style-name="ce1">
            <text:p>3988129.79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41232.0562" table:style-name="ce1">
            <text:p>2341232.05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475480.5866999999" table:style-name="ce1">
            <text:p>5475480.58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34883.4643000001" table:style-name="ce1">
            <text:p>4334883.46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291177.9440000001" table:style-name="ce1">
            <text:p>4291177.94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943287.1021999996" table:style-name="ce1">
            <text:p>4943287.10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246604.1162" table:style-name="ce1">
            <text:p>5246604.11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964199.5336999996" table:style-name="ce1">
            <text:p>4964199.53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412307.4533000002" table:style-name="ce1">
            <text:p>5412307.45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1879652.52240002" table:style-name="ce1">
            <text:p>321879652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6368691.19510001" table:style-name="ce1">
            <text:p>406368691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7728570.8222" table:style-name="ce1">
            <text:p>497728570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9310585.96829998" table:style-name="ce1">
            <text:p>39931058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4157397.425699" table:style-name="ce1">
            <text:p>484157397.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7416154.06470001" table:style-name="ce1">
            <text:p>457416154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829280.84829998" table:style-name="ce1">
            <text:p>456829280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4027550.77850002" table:style-name="ce1">
            <text:p>494027550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13155715.46950001" table:style-name="ce1">
            <text:p>413155715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1849974.15689999" table:style-name="ce1">
            <text:p>481849974.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9888378.94600099" table:style-name="ce1">
            <text:p>489888378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1999554.82929999" table:style-name="ce1">
            <text:p>391999554.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4532212.512501" table:style-name="ce1">
            <text:p>374532212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5047343.87940001" table:style-name="ce1">
            <text:p>425047343.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1639251.08329999" table:style-name="ce1">
            <text:p>511639251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9308969.91770202" table:style-name="ce1">
            <text:p>489308969.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4448403.569502" table:style-name="ce1">
            <text:p>554448403.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0645944.89240098" table:style-name="ce1">
            <text:p>510645944.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2944435.40230203" table:style-name="ce1">
            <text:p>512944435.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4427990.87269998" table:style-name="ce1">
            <text:p>514427990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007213.51029998" table:style-name="ce1">
            <text:p>456007213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6831908.15310001" table:style-name="ce1">
            <text:p>516831908.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711921.2723" table:style-name="ce1">
            <text:p>483711921.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2990571.95130002" table:style-name="ce1">
            <text:p>40299057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5037908.15759999" table:style-name="ce1">
            <text:p>425037908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7103904.15700001" table:style-name="ce1">
            <text:p>467103904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5020852.078201" table:style-name="ce1">
            <text:p>525020852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5424005.67339897" table:style-name="ce1">
            <text:p>465424005.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7189421.92829895" table:style-name="ce1">
            <text:p>557189421.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084191.64279902" table:style-name="ce1">
            <text:p>483084191.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4266089.16379797" table:style-name="ce1">
            <text:p>534266089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7503823.21240002" table:style-name="ce1">
            <text:p>527503823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4059490.35739899" table:style-name="ce1">
            <text:p>494059490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67011513.21029902" table:style-name="ce1">
            <text:p>567011513.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8903846.41350198" table:style-name="ce1">
            <text:p>528903846.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6578075.42010099" table:style-name="ce1">
            <text:p>426578075.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4008752.48899698" table:style-name="ce1">
            <text:p>444008752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0585634.61580199" table:style-name="ce1">
            <text:p>520585634.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4449875.19209999" table:style-name="ce1">
            <text:p>464449875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81694187.16360003" table:style-name="ce1">
            <text:p>281694187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3694369.82020003" table:style-name="ce1">
            <text:p>393694369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1580580.886599" table:style-name="ce1">
            <text:p>471580580.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8992406.183599" table:style-name="ce1">
            <text:p>548992406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2294439.27849901" table:style-name="ce1">
            <text:p>522294439.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5088547.37789905" table:style-name="ce1">
            <text:p>545088547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90713857.06789994" table:style-name="ce1">
            <text:p>590713857.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6807071.24309999" table:style-name="ce1">
            <text:p>536807071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03781328.23540097" table:style-name="ce1">
            <text:p>503781328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3498637.76200199" table:style-name="ce1">
            <text:p>443498637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9716297.76690102" table:style-name="ce1">
            <text:p>539716297.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7430190.50819802" table:style-name="ce1">
            <text:p>667430190.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80404537.33309901" table:style-name="ce1">
            <text:p>580404537.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1158051.26190102" table:style-name="ce1">
            <text:p>601158051.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19984341.30330002" table:style-name="ce1">
            <text:p>619984341.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3964323.28809798" table:style-name="ce1">
            <text:p>623964323.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2404816.7809" table:style-name="ce1">
            <text:p>602404816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0151521.19549894" table:style-name="ce1">
            <text:p>620151521.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39194667.16589999" table:style-name="ce1">
            <text:p>639194667.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6692352.16059899" table:style-name="ce1">
            <text:p>646692352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8611114.99759996" table:style-name="ce1">
            <text:p>55861111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9251617.02560002" table:style-name="ce1">
            <text:p>47925161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2446907.68520105" table:style-name="ce1">
            <text:p>642446907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38907700.07239795" table:style-name="ce1">
            <text:p>738907700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56303181.96600103" table:style-name="ce1">
            <text:p>65630318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0210579.50439894" table:style-name="ce1">
            <text:p>700210579.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8310745.37359905" table:style-name="ce1">
            <text:p>708310745.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5709616.39649999" table:style-name="ce1">
            <text:p>645709616.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3021375.52810001" table:style-name="ce1">
            <text:p>663021375.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8604098.62490106" table:style-name="ce1">
            <text:p>628604098.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7328341.46389997" table:style-name="ce1">
            <text:p>667328341.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0336159.21299899" table:style-name="ce1">
            <text:p>680336159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5055321.48269999" table:style-name="ce1">
            <text:p>555055321.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2076285.75510001" table:style-name="ce1">
            <text:p>522076285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8842054.109501" table:style-name="ce1">
            <text:p>608842054.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62913178.24135005" table:style-name="ce1">
            <text:p>762913178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3281513.93340003" table:style-name="ce1">
            <text:p>603281513.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0612886.29340005" table:style-name="ce1">
            <text:p>770612886.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20197312.08170104" table:style-name="ce1">
            <text:p>720197312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2614191.96780205" table:style-name="ce1">
            <text:p>70261419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73504223.15602005" table:style-name="ce1">
            <text:p>673504223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72009774.57580101" table:style-name="ce1">
            <text:p>672009774.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12060214.02629995" table:style-name="ce1">
            <text:p>71206021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96086052.92850101" table:style-name="ce1">
            <text:p>696086052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7819395.61800098" table:style-name="ce1">
            <text:p>607819395.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2937990.11920094" table:style-name="ce1">
            <text:p>542937990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4811749.807199" table:style-name="ce1">
            <text:p>684811749.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8400734.93019903" table:style-name="ce1">
            <text:p>688400734.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6441337.50289798" table:style-name="ce1">
            <text:p>776441337.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812405213.39750099" table:style-name="ce1">
            <text:p>812405213.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50826904.01600003" table:style-name="ce1">
            <text:p>75082690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81705535.09819996" table:style-name="ce1">
            <text:p>781705535.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41478718.22499895" table:style-name="ce1">
            <text:p>741478718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17219467.28729999" table:style-name="ce1">
            <text:p>717219467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69630139.71029997" table:style-name="ce1">
            <text:p>769630139.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2747098.81720197" table:style-name="ce1">
            <text:p>702747098.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38695183.21540201" table:style-name="ce1">
            <text:p>638695183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60445821.79459798" table:style-name="ce1">
            <text:p>560445821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58614453.48439705" table:style-name="ce1">
            <text:p>658614453.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9857765.02160001" table:style-name="ce1">
            <text:p>77985776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8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tria Digna Luisiana Franjul Peguero</meta:initial-creator>
    <dc:creator>Patria Digna Luisiana Franjul Peguero</dc:creator>
    <meta:creation-date>2025-04-07T15:51:42Z</meta:creation-date>
    <dc:date>2025-04-07T15:53:27Z</dc:date>
  </office:meta>
</office:document-meta>
</file>