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153D64" style:repeat-content="false"/>
      <style:paragraph-properties fo:text-align="center"/>
      <style:text-properties fo:color="#FFFFFF" style:font-name="Aptos Narrow" style:font-name-asian="Aptos Narrow" style:font-name-complex="Aptos Narrow"/>
    </style:style>
    <style:style style:name="ce3" style:family="table-cell" style:parent-style-name="Millares" style:data-style-name="N36">
      <style:table-cell-properties style:vertical-align="automatic" fo:background-color="#153D64" style:repeat-content="false"/>
      <style:paragraph-properties fo:text-align="center"/>
      <style:text-properties fo:color="#FFFFFF" style:font-name="Aptos Narrow" style:font-name-asian="Aptos Narrow" style:font-name-complex="Aptos Narrow"/>
    </style:style>
    <style:style style:name="ce4" style:family="table-cell" style:parent-style-name="Millares" style:data-style-name="N36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égimen</text:p>
          </table:table-cell>
          <table:table-cell office:value-type="string" table:style-name="ce3">
            <text:p>Ex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77898.585099999" table:style-name="ce4">
            <text:p><text:s/>22,577,898.5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629623.594900001" table:style-name="ce4">
            <text:p><text:s/>21,629,623.59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839532.014899999" table:style-name="ce4">
            <text:p><text:s/>31,839,532.01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35407.975299999" table:style-name="ce4">
            <text:p><text:s/>18,335,407.98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087562.736400001" table:style-name="ce4">
            <text:p><text:s/>28,087,562.74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091514.5297" table:style-name="ce4">
            <text:p><text:s/>23,091,514.5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361756.382100001" table:style-name="ce4">
            <text:p><text:s/>20,361,756.3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04567.033500001" table:style-name="ce4">
            <text:p><text:s/>24,904,567.0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686255.794100001" table:style-name="ce4">
            <text:p><text:s/>26,686,255.79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927980.609700002" table:style-name="ce4">
            <text:p><text:s/>28,927,980.61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41606.513599999" table:style-name="ce4">
            <text:p><text:s/>24,741,606.51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198870.904800002" table:style-name="ce4">
            <text:p><text:s/>19,198,870.90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948390.1798" table:style-name="ce4">
            <text:p><text:s/>25,948,390.18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169945.577599999" table:style-name="ce4">
            <text:p><text:s/>26,169,945.5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98384.838399999" table:style-name="ce4">
            <text:p><text:s/>25,898,384.84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67148.264400002" table:style-name="ce4">
            <text:p><text:s/>27,467,148.26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27046.7016" table:style-name="ce4">
            <text:p><text:s/>27,427,046.7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055505.4639" table:style-name="ce4">
            <text:p><text:s/>19,055,505.46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931504.216800001" table:style-name="ce4">
            <text:p><text:s/>21,931,504.22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36941.136999998" table:style-name="ce4">
            <text:p><text:s/>22,536,941.14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84695.320799999" table:style-name="ce4">
            <text:p><text:s/>21,784,695.32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08769.960700002" table:style-name="ce4">
            <text:p><text:s/>24,608,769.96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50763.9767" table:style-name="ce4">
            <text:p><text:s/>27,350,763.98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5235.486400001" table:style-name="ce4">
            <text:p><text:s/>20,565,235.4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596643.735199999" table:style-name="ce4">
            <text:p><text:s/>27,596,643.74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36324.948600002" table:style-name="ce4">
            <text:p><text:s/>24,736,324.95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332160.528299998" table:style-name="ce4">
            <text:p><text:s/>24,332,160.53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63132.756999999" table:style-name="ce4">
            <text:p><text:s/>30,063,132.76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93851.879999999" table:style-name="ce4">
            <text:p><text:s/>28,593,851.8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391374.1774" table:style-name="ce4">
            <text:p><text:s/>32,391,374.18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59505.470699999" table:style-name="ce4">
            <text:p><text:s/>24,959,505.47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459523.921599999" table:style-name="ce4">
            <text:p><text:s/>26,459,523.92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427434.6401999" table:style-name="ce4">
            <text:p><text:s/>29,427,434.64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61514.010200001" table:style-name="ce4">
            <text:p><text:s/>28,561,514.01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53704.238600001" table:style-name="ce4">
            <text:p><text:s/>23,653,704.24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37629.8266" table:style-name="ce4">
            <text:p><text:s/>24,237,629.8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19241.159899998" table:style-name="ce4">
            <text:p><text:s/>27,319,241.1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028286.223299999" table:style-name="ce4">
            <text:p><text:s/>26,028,286.2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881387.202799998" table:style-name="ce4">
            <text:p><text:s/>29,881,387.20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61045.550500002" table:style-name="ce4">
            <text:p><text:s/>25,861,045.55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04200.2588" table:style-name="ce4">
            <text:p><text:s/>24,104,200.2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989961.5473" table:style-name="ce4">
            <text:p><text:s/>26,989,961.55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893031.491099998" table:style-name="ce4">
            <text:p><text:s/>27,893,031.49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21275.2115" table:style-name="ce4">
            <text:p><text:s/>27,621,275.2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128601.2258" table:style-name="ce4">
            <text:p><text:s/>32,128,601.2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65974.5011" table:style-name="ce4">
            <text:p><text:s/>28,165,974.50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675733.009300001" table:style-name="ce4">
            <text:p><text:s/>19,675,733.01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43222.951900002" table:style-name="ce4">
            <text:p><text:s/>23,643,222.9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9585.327300001" table:style-name="ce4">
            <text:p><text:s/>20,569,585.33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846963.598299999" table:style-name="ce4">
            <text:p><text:s/>22,846,963.60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755489.3994" table:style-name="ce4">
            <text:p><text:s/>26,755,489.40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86597.485800002" table:style-name="ce4">
            <text:p><text:s/>24,586,597.4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732098.450800002" table:style-name="ce4">
            <text:p><text:s/>22,732,098.4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385604.993999999" table:style-name="ce4">
            <text:p><text:s/>26,385,604.99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643786.755800001" table:style-name="ce4">
            <text:p><text:s/>22,643,786.76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00607.245499998" table:style-name="ce4">
            <text:p><text:s/>27,600,607.25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974096.526999999" table:style-name="ce4">
            <text:p><text:s/>22,974,096.5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87518.429400001" table:style-name="ce4">
            <text:p><text:s/>24,087,518.4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30918.5383" table:style-name="ce4">
            <text:p><text:s/>24,130,918.54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44033.3796" table:style-name="ce4">
            <text:p><text:s/>20,744,033.3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080558.083099999" table:style-name="ce4">
            <text:p><text:s/>21,080,558.08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108160.798" table:style-name="ce4">
            <text:p><text:s/>22,108,160.8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09291.469500002" table:style-name="ce4">
            <text:p><text:s/>24,209,291.4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721516.931600001" table:style-name="ce4">
            <text:p><text:s/>23,721,516.93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238376.144299999" table:style-name="ce4">
            <text:p><text:s/>29,238,376.14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554403.8825" table:style-name="ce4">
            <text:p><text:s/>25,554,403.88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127421.3083" table:style-name="ce4">
            <text:p><text:s/>25,127,421.3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605129.461300001" table:style-name="ce4">
            <text:p><text:s/>30,605,129.46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724597.392099999" table:style-name="ce4">
            <text:p><text:s/>27,724,597.39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563848.640900001" table:style-name="ce4">
            <text:p><text:s/>29,563,848.64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532119.002599999" table:style-name="ce4">
            <text:p><text:s/>26,532,119.00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95976.5374" table:style-name="ce4">
            <text:p><text:s/>24,595,976.5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15139.490800001" table:style-name="ce4">
            <text:p><text:s/>21,715,139.49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699500.175700001" table:style-name="ce4">
            <text:p><text:s/>20,699,500.18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27323.522" table:style-name="ce4">
            <text:p><text:s/>30,027,323.52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48295.810400002" table:style-name="ce4">
            <text:p><text:s/>24,048,295.81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582615.370299999" table:style-name="ce4">
            <text:p><text:s/>31,582,615.37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90208.604699999" table:style-name="ce4">
            <text:p><text:s/>24,690,208.6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438204.201099999" table:style-name="ce4">
            <text:p><text:s/>18,438,204.20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476050.0348" table:style-name="ce4">
            <text:p><text:s/>17,476,050.03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801060.635899998" table:style-name="ce4">
            <text:p><text:s/>18,801,060.6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75551.148499999" table:style-name="ce4">
            <text:p><text:s/>20,575,551.1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243836.171999998" table:style-name="ce4">
            <text:p><text:s/>18,243,836.17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485779.464299999" table:style-name="ce4">
            <text:p><text:s/>16,485,779.4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530983.5035" table:style-name="ce4">
            <text:p><text:s/>14,530,983.5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234285.499699999" table:style-name="ce4">
            <text:p><text:s/>21,234,285.50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857070.2062" table:style-name="ce4">
            <text:p><text:s/>20,857,070.21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085082.475000001" table:style-name="ce4">
            <text:p><text:s/>22,085,082.48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266356.052000001" table:style-name="ce4">
            <text:p><text:s/>30,266,356.0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27375.6767" table:style-name="ce4">
            <text:p><text:s/>24,527,375.68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171027.952199999" table:style-name="ce4">
            <text:p><text:s/>29,171,027.95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31926.7029" table:style-name="ce4">
            <text:p><text:s/>24,931,926.70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60719.045340002" table:style-name="ce4">
            <text:p><text:s/>24,760,719.05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5581996.1873" table:style-name="ce4">
            <text:p><text:s/>235,581,996.1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6745347.68740001" table:style-name="ce4">
            <text:p><text:s/>226,745,347.69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2577386.88239998" table:style-name="ce4">
            <text:p><text:s/>312,577,386.88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427366.58149901" table:style-name="ce4">
            <text:p><text:s/>264,427,366.58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5563458.84060001" table:style-name="ce4">
            <text:p><text:s/>315,563,458.84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9536555.138901" table:style-name="ce4">
            <text:p><text:s/>269,536,555.14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1830916.98620099" table:style-name="ce4">
            <text:p><text:s/>231,830,916.99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4035268.16350001" table:style-name="ce4">
            <text:p><text:s/>244,035,268.16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5360483.45370001" table:style-name="ce4">
            <text:p><text:s/>255,360,483.45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193635.48900002" table:style-name="ce4">
            <text:p><text:s/>298,193,635.49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724595.07793599" table:style-name="ce4">
            <text:p><text:s/>279,724,595.08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3182428.106417" table:style-name="ce4">
            <text:p><text:s/>303,182,428.11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6357108.12699997" table:style-name="ce4">
            <text:p><text:s/>276,357,108.13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43546.85680097" table:style-name="ce4">
            <text:p><text:s/>268,643,546.86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4972371.82699698" table:style-name="ce4">
            <text:p><text:s/>284,972,371.8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6762585.045311" table:style-name="ce4">
            <text:p><text:s/>256,762,585.05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0819440.13829899" table:style-name="ce4">
            <text:p><text:s/>290,819,440.1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096923.86260003" table:style-name="ce4">
            <text:p><text:s/>306,096,923.86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11774.64039898" table:style-name="ce4">
            <text:p><text:s/>279,411,774.64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9157702.9628" table:style-name="ce4">
            <text:p><text:s/>249,157,702.96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5821110.70410001" table:style-name="ce4">
            <text:p><text:s/>305,821,110.7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6171045.974998" table:style-name="ce4">
            <text:p><text:s/>266,171,045.97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757359.6512" table:style-name="ce4">
            <text:p><text:s/>302,757,359.65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90899.95581198" table:style-name="ce4">
            <text:p><text:s/>279,490,899.96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7395015.25519902" table:style-name="ce4">
            <text:p><text:s/>307,395,015.26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7072628.92160001" table:style-name="ce4">
            <text:p><text:s/>267,072,628.92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316169.59670001" table:style-name="ce4">
            <text:p><text:s/>314,316,169.60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6374239.979101" table:style-name="ce4">
            <text:p><text:s/>246,374,239.9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32022006.18379998" table:style-name="ce4">
            <text:p><text:s/>332,022,006.1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245782.30819798" table:style-name="ce4">
            <text:p><text:s/>317,245,782.3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537497.86070001" table:style-name="ce4">
            <text:p><text:s/>306,537,497.86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2941557.63730103" table:style-name="ce4">
            <text:p><text:s/>272,941,557.64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4198467.2464" table:style-name="ce4">
            <text:p><text:s/>324,198,467.2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7246220.25840098" table:style-name="ce4">
            <text:p><text:s/>287,246,220.2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603494.01499999" table:style-name="ce4">
            <text:p><text:s/>323,603,494.02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468387.22868598" table:style-name="ce4">
            <text:p><text:s/>415,468,387.2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2941696.06471199" table:style-name="ce4">
            <text:p><text:s/>322,941,696.0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232777.09279901" table:style-name="ce4">
            <text:p><text:s/>345,232,777.0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619039.91530102" table:style-name="ce4">
            <text:p><text:s/>314,619,039.92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414797.17219999" table:style-name="ce4">
            <text:p><text:s/>232,414,797.17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8172852.08344501" table:style-name="ce4">
            <text:p><text:s/>238,172,852.08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4310742.11891103" table:style-name="ce4">
            <text:p><text:s/>294,310,742.1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924140.68049997" table:style-name="ce4">
            <text:p><text:s/>280,924,140.68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2145915.84446698" table:style-name="ce4">
            <text:p><text:s/>342,145,915.8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0816640.53403902" table:style-name="ce4">
            <text:p><text:s/>310,816,640.5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6007898.815301" table:style-name="ce4">
            <text:p><text:s/>296,007,898.82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1461094.92399901" table:style-name="ce4">
            <text:p><text:s/>311,461,094.9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8635887.29171997" table:style-name="ce4">
            <text:p><text:s/>378,635,887.29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4826556.40981299" table:style-name="ce4">
            <text:p><text:s/>274,826,556.4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410004.75362098" table:style-name="ce4">
            <text:p><text:s/>348,410,004.75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932064.23124498" table:style-name="ce4">
            <text:p><text:s/>415,932,064.23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733705.240565" table:style-name="ce4">
            <text:p><text:s/>298,733,705.24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373377.76867098" table:style-name="ce4">
            <text:p><text:s/>395,373,377.77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665958.535101" table:style-name="ce4">
            <text:p><text:s/>348,665,958.54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265957.97620398" table:style-name="ce4">
            <text:p><text:s/>323,265,957.98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7059309.16768998" table:style-name="ce4">
            <text:p><text:s/>387,059,309.17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74074.69920099" table:style-name="ce4">
            <text:p><text:s/>347,974,074.70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155776.91664898" table:style-name="ce4">
            <text:p><text:s/>297,155,776.92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2639684.94087601" table:style-name="ce4">
            <text:p><text:s/>402,639,684.94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8345396.20990002" table:style-name="ce4">
            <text:p><text:s/>328,345,396.21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9408825.90028799" table:style-name="ce4">
            <text:p><text:s/>309,408,825.90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065875.92141497" table:style-name="ce4">
            <text:p><text:s/>357,065,875.92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46019337.67400002" table:style-name="ce4">
            <text:p><text:s/>446,019,337.6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6181179.98650002" table:style-name="ce4">
            <text:p><text:s/>386,181,179.99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306685.26209998" table:style-name="ce4">
            <text:p><text:s/>345,306,685.26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5632854.406501" table:style-name="ce4">
            <text:p><text:s/>375,632,854.41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7071353.48010302" table:style-name="ce4">
            <text:p><text:s/>397,071,353.48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5254109.40056098" table:style-name="ce4">
            <text:p><text:s/>405,254,109.40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163102.961101" table:style-name="ce4">
            <text:p><text:s/>317,163,102.96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2545853.59189999" table:style-name="ce4">
            <text:p><text:s/>292,545,853.5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1266831.35713297" table:style-name="ce4">
            <text:p><text:s/>321,266,831.36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9517956.26279998" table:style-name="ce4">
            <text:p><text:s/>319,517,956.2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5851202.10258698" table:style-name="ce4">
            <text:p><text:s/>295,851,202.1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49442.27434301" table:style-name="ce4">
            <text:p><text:s/>347,949,442.27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7862638.96639001" table:style-name="ce4">
            <text:p><text:s/>377,862,638.97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6357929.93018597" table:style-name="ce4">
            <text:p><text:s/>316,357,929.93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1939107.980066" table:style-name="ce4">
            <text:p><text:s/>351,939,107.98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773781.042319" table:style-name="ce4">
            <text:p><text:s/>297,773,781.04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896138.43236399" table:style-name="ce4">
            <text:p><text:s/>302,896,138.43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3554655.405958" table:style-name="ce4">
            <text:p><text:s/>253,554,655.41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695715.74679601" table:style-name="ce4">
            <text:p><text:s/>264,695,715.75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288877.87887901" table:style-name="ce4">
            <text:p><text:s/>232,288,877.88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33712.57353002" table:style-name="ce4">
            <text:p><text:s/>268,633,712.57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712347.58815497" table:style-name="ce4">
            <text:p><text:s/>280,712,347.59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525675.39261299" table:style-name="ce4">
            <text:p><text:s/>279,525,675.39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5458045.48660001" table:style-name="ce4">
            <text:p><text:s/>265,458,045.4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9175742.168899" table:style-name="ce4">
            <text:p><text:s/>299,175,742.17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1618521.35380298" table:style-name="ce4">
            <text:p><text:s/>351,618,521.3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8315452.39766401" table:style-name="ce4">
            <text:p><text:s/>368,315,452.40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664712.37769997" table:style-name="ce4">
            <text:p><text:s/>348,664,712.38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6176108.00340003" table:style-name="ce4">
            <text:p><text:s/>346,176,108.00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699183.28734702" table:style-name="ce4">
            <text:p><text:s/>345,699,183.29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9582399.79830498" table:style-name="ce4">
            <text:p><text:s/>359,582,399.80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48716.9506000001" table:style-name="ce4">
            <text:p><text:s/>1,148,716.95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0787.24699999997" table:style-name="ce4">
            <text:p><text:s/>430,787.2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33402.1629999999" table:style-name="ce4">
            <text:p><text:s/>1,133,402.1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78010.07030000002" table:style-name="ce4">
            <text:p><text:s/>878,010.0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74605.94709999999" table:style-name="ce4">
            <text:p><text:s/>974,605.9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7398.87659999996" table:style-name="ce4">
            <text:p><text:s/>757,398.88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6576.84380000003" table:style-name="ce4">
            <text:p><text:s/>756,576.84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9913.78820000001" table:style-name="ce4">
            <text:p><text:s/>489,913.79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35316.54180000001" table:style-name="ce4">
            <text:p><text:s/>835,316.54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76954.41249999998" table:style-name="ce4">
            <text:p><text:s/>676,954.41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2485.84829999995" table:style-name="ce4">
            <text:p><text:s/>782,485.8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3956.08940000006" table:style-name="ce4">
            <text:p><text:s/>603,956.09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61054.53960000002" table:style-name="ce4">
            <text:p><text:s/>461,054.54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77070.1070999999" table:style-name="ce4">
            <text:p><text:s/>1,277,070.1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5615.82530000003" table:style-name="ce4">
            <text:p><text:s/>595,615.8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48880.6277000001" table:style-name="ce4">
            <text:p><text:s/>1,348,880.6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096.85820000002" table:style-name="ce4">
            <text:p><text:s/>731,096.86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8819.15" table:style-name="ce4">
            <text:p><text:s/>608,819.15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115.78" table:style-name="ce4">
            <text:p><text:s/>349,115.78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9210.39859999999" table:style-name="ce4">
            <text:p><text:s/>169,210.4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8942.05" table:style-name="ce4">
            <text:p><text:s/>248,942.05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66117.9404" table:style-name="ce4">
            <text:p><text:s/>2,066,117.94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246514.5047000004" table:style-name="ce4">
            <text:p><text:s/>6,246,514.50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310754.3700000001" table:style-name="ce4">
            <text:p><text:s/>6,310,754.37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78615.2496000002" table:style-name="ce4">
            <text:p><text:s/>2,278,615.25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26311.95" table:style-name="ce4">
            <text:p><text:s/>1,926,311.95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21789.8845000002" table:style-name="ce4">
            <text:p><text:s/>2,721,789.88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865357.7771999999" table:style-name="ce4">
            <text:p><text:s/>3,865,357.7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95574.9822" table:style-name="ce4">
            <text:p><text:s/>3,695,574.9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86999.7138999999" table:style-name="ce4">
            <text:p><text:s/>3,586,999.7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71554.1992000001" table:style-name="ce4">
            <text:p><text:s/>2,871,554.20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514495.0429999996" table:style-name="ce4">
            <text:p><text:s/>5,514,495.04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06370.2799999998" table:style-name="ce4">
            <text:p><text:s/>2,506,370.28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23548.3866999997" table:style-name="ce4">
            <text:p><text:s/>4,723,548.39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36246.2958999998" table:style-name="ce4">
            <text:p><text:s/>3,236,246.30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93501.1340000001" table:style-name="ce4">
            <text:p><text:s/>1,593,501.1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07925.0578000001" table:style-name="ce4">
            <text:p><text:s/>1,407,925.0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37900.7588" table:style-name="ce4">
            <text:p><text:s/>2,137,900.76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30819.7099000001" table:style-name="ce4">
            <text:p><text:s/>2,930,819.71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85278.0625" table:style-name="ce4">
            <text:p><text:s/>1,285,278.06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8300.2585" table:style-name="ce4">
            <text:p><text:s/>598,300.2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6573.09820000001" table:style-name="ce4">
            <text:p><text:s/>516,573.10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20102.2566" table:style-name="ce4">
            <text:p><text:s/>1,520,102.26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78123.7074" table:style-name="ce4">
            <text:p><text:s/>1,678,123.7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90190.3376000002" table:style-name="ce4">
            <text:p><text:s/>2,790,190.34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149713.7300000004" table:style-name="ce4">
            <text:p><text:s/>9,149,713.73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62198.6611000001" table:style-name="ce4">
            <text:p><text:s/>4,862,198.6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87897.0521999998" table:style-name="ce4">
            <text:p><text:s/>5,187,897.0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78547.1639" table:style-name="ce4">
            <text:p><text:s/>1,478,547.1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11819.8059" table:style-name="ce4">
            <text:p><text:s/>2,811,819.81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42120.2073999997" table:style-name="ce4">
            <text:p><text:s/>4,342,120.2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55692.1853999998" table:style-name="ce4">
            <text:p><text:s/>2,455,692.1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07932.7497" table:style-name="ce4">
            <text:p><text:s/>3,507,932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85713.4034" table:style-name="ce4">
            <text:p><text:s/>1,685,713.4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33934.5175999999" table:style-name="ce4">
            <text:p><text:s/>3,633,934.52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16598.1707000001" table:style-name="ce4">
            <text:p><text:s/>3,216,598.17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594396.7105999999" table:style-name="ce4">
            <text:p><text:s/>4,594,396.71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05405.4479" table:style-name="ce4">
            <text:p><text:s/>7,505,405.45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66188.9999000002" table:style-name="ce4">
            <text:p><text:s/>4,366,189.00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4834.9112" table:style-name="ce4">
            <text:p><text:s/>7,314,834.91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6546.4484000001" table:style-name="ce4">
            <text:p><text:s/>2,226,546.45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15582.5545999999" table:style-name="ce4">
            <text:p><text:s/>3,615,582.55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16292.9225000003" table:style-name="ce4">
            <text:p><text:s/>5,916,292.92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98708.1106000002" table:style-name="ce4">
            <text:p><text:s/>7,898,708.11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60784.5388" table:style-name="ce4">
            <text:p><text:s/>1,560,784.54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7625.86410000001" table:style-name="ce4">
            <text:p><text:s/>297,625.86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71102.8802" table:style-name="ce4">
            <text:p><text:s/>1,571,102.88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96013.5896000001" table:style-name="ce4">
            <text:p><text:s/>2,596,013.59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10604.7433000002" table:style-name="ce4">
            <text:p><text:s/>3,110,604.74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9938.1403000001" table:style-name="ce4">
            <text:p><text:s/>2,229,938.14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99773.1091" table:style-name="ce4">
            <text:p><text:s/>1,299,773.1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66924.7265000001" table:style-name="ce4">
            <text:p><text:s/>1,266,924.73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96813.9811" table:style-name="ce4">
            <text:p><text:s/>3,196,813.98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76561.713" table:style-name="ce4">
            <text:p><text:s/>2,476,561.7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42871.8240999999" table:style-name="ce4">
            <text:p><text:s/>2,642,871.82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6792.3391" table:style-name="ce4">
            <text:p><text:s/>3,496,792.34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85313.7804" table:style-name="ce4">
            <text:p><text:s/>2,585,313.78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67867.5301000001" table:style-name="ce4">
            <text:p><text:s/>2,367,867.5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83326.3462" table:style-name="ce4">
            <text:p><text:s/>2,283,326.35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28830.1320000002" table:style-name="ce4">
            <text:p><text:s/>2,128,830.13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74768.2882999999" table:style-name="ce4">
            <text:p><text:s/>1,874,768.29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80318.9841" table:style-name="ce4">
            <text:p><text:s/>2,380,318.98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41371.6523000002" table:style-name="ce4">
            <text:p><text:s/>4,841,371.65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97348.3429" table:style-name="ce4">
            <text:p><text:s/>1,997,348.34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755644.8330000001" table:style-name="ce4">
            <text:p><text:s/>1,755,644.83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00206.6395" table:style-name="ce4">
            <text:p><text:s/>2,000,206.6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92105.6450999998" table:style-name="ce4">
            <text:p><text:s/>2,992,105.65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094166.6222000001" table:style-name="ce4">
            <text:p><text:s/>4,094,166.62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089151.22" table:style-name="ce4">
            <text:p><text:s/>5,089,151.22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71538.5433" table:style-name="ce4">
            <text:p><text:s/>4,271,538.54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988129.7963" table:style-name="ce4">
            <text:p><text:s/>3,988,129.80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41232.0562" table:style-name="ce4">
            <text:p><text:s/>2,341,232.06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75480.5866999999" table:style-name="ce4">
            <text:p><text:s/>5,475,480.59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879652.52240002" table:style-name="ce4">
            <text:p><text:s/>321,879,652.5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6368691.19510001" table:style-name="ce4">
            <text:p><text:s/>406,368,691.20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7728570.8222" table:style-name="ce4">
            <text:p><text:s/>497,728,570.82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9310585.96829998" table:style-name="ce4">
            <text:p><text:s/>399,310,585.9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4157397.42570001" table:style-name="ce4">
            <text:p><text:s/>484,157,397.43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7416154.06470001" table:style-name="ce4">
            <text:p><text:s/>457,416,154.06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829280.84829998" table:style-name="ce4">
            <text:p><text:s/>456,829,280.85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27550.77850002" table:style-name="ce4">
            <text:p><text:s/>494,027,550.78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3155715.46950001" table:style-name="ce4">
            <text:p><text:s/>413,155,715.47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1849974.15689999" table:style-name="ce4">
            <text:p><text:s/>481,849,974.16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888378.94599998" table:style-name="ce4">
            <text:p><text:s/>489,888,378.9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1999554.82929999" table:style-name="ce4">
            <text:p><text:s/>391,999,554.83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4532212.51249999" table:style-name="ce4">
            <text:p><text:s/>374,532,212.51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47343.879399" table:style-name="ce4">
            <text:p><text:s/>425,047,343.8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1639251.08330101" table:style-name="ce4">
            <text:p><text:s/>511,639,251.0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308969.91770101" table:style-name="ce4">
            <text:p><text:s/>489,308,969.92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4448403.56950104" table:style-name="ce4">
            <text:p><text:s/>554,448,403.57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0645944.89240098" table:style-name="ce4">
            <text:p><text:s/>510,645,944.89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2944435.40230101" table:style-name="ce4">
            <text:p><text:s/>512,944,435.40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4427990.87270099" table:style-name="ce4">
            <text:p><text:s/>514,427,990.87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007213.51030099" table:style-name="ce4">
            <text:p><text:s/>456,007,213.51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6831908.153099" table:style-name="ce4">
            <text:p><text:s/>516,831,908.15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711921.2723" table:style-name="ce4">
            <text:p><text:s/>483,711,921.27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2990571.95130002" table:style-name="ce4">
            <text:p><text:s/>402,990,571.95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37908.15759999" table:style-name="ce4">
            <text:p><text:s/>425,037,908.16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7103904.15700102" table:style-name="ce4">
            <text:p><text:s/>467,103,904.16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5020852.078201" table:style-name="ce4">
            <text:p><text:s/>525,020,852.08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5424005.67339998" table:style-name="ce4">
            <text:p><text:s/>465,424,005.67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7189421.92830002" table:style-name="ce4">
            <text:p><text:s/>557,189,421.93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084191.64279902" table:style-name="ce4">
            <text:p><text:s/>483,084,191.64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4266089.16379899" table:style-name="ce4">
            <text:p><text:s/>534,266,089.16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7503823.21240097" table:style-name="ce4">
            <text:p><text:s/>527,503,823.2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59490.35739899" table:style-name="ce4">
            <text:p><text:s/>494,059,490.36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7011513.21029794" table:style-name="ce4">
            <text:p><text:s/>567,011,513.21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8903846.41350102" table:style-name="ce4">
            <text:p><text:s/>528,903,846.41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6578075.42010099" table:style-name="ce4">
            <text:p><text:s/>426,578,075.42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4008752.48899698" table:style-name="ce4">
            <text:p><text:s/>444,008,752.49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0585634.61580002" table:style-name="ce4">
            <text:p><text:s/>520,585,634.6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4449875.192101" table:style-name="ce4">
            <text:p><text:s/>464,449,875.19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1694187.16360003" table:style-name="ce4">
            <text:p><text:s/>281,694,187.16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3694369.82020003" table:style-name="ce4">
            <text:p><text:s/>393,694,369.82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1580580.886599" table:style-name="ce4">
            <text:p><text:s/>471,580,580.89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8992406.183599" table:style-name="ce4">
            <text:p><text:s/>548,992,406.18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294439.27849901" table:style-name="ce4">
            <text:p><text:s/>522,294,439.28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5088547.3779" table:style-name="ce4">
            <text:p><text:s/>545,088,547.38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90713857.06789994" table:style-name="ce4">
            <text:p><text:s/>590,713,857.0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6807071.24309999" table:style-name="ce4">
            <text:p><text:s/>536,807,071.24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03781328.23540097" table:style-name="ce4">
            <text:p><text:s/>503,781,328.24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498637.76200098" table:style-name="ce4">
            <text:p><text:s/>443,498,637.7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9716297.76690197" table:style-name="ce4">
            <text:p><text:s/>539,716,297.77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430190.50820005" table:style-name="ce4">
            <text:p><text:s/>667,430,190.5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80404537.33309901" table:style-name="ce4">
            <text:p><text:s/>580,404,537.33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1158051.26190102" table:style-name="ce4">
            <text:p><text:s/>601,158,051.26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19984341.30330098" table:style-name="ce4">
            <text:p><text:s/>619,984,341.3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3964323.2881" table:style-name="ce4">
            <text:p><text:s/>623,964,323.29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2404816.7809" table:style-name="ce4">
            <text:p><text:s/>602,404,816.7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0151521.19550002" table:style-name="ce4">
            <text:p><text:s/>620,151,521.20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9194667.16589999" table:style-name="ce4">
            <text:p><text:s/>639,194,667.17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6692352.16059899" table:style-name="ce4">
            <text:p><text:s/>646,692,352.16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8611114.99759901" table:style-name="ce4">
            <text:p><text:s/>558,611,115.00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9251617.02560103" table:style-name="ce4">
            <text:p><text:s/>479,251,617.03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2446907.68519998" table:style-name="ce4">
            <text:p><text:s/>642,446,907.69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38907700.07239699" table:style-name="ce4">
            <text:p><text:s/>738,907,700.0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6303181.96599901" table:style-name="ce4">
            <text:p><text:s/>656,303,181.9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0210579.50440001" table:style-name="ce4">
            <text:p><text:s/>700,210,579.50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8310745.37360096" table:style-name="ce4">
            <text:p><text:s/>708,310,745.37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5709616.39649796" table:style-name="ce4">
            <text:p><text:s/>645,709,616.40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3021375.52809894" table:style-name="ce4">
            <text:p><text:s/>663,021,375.5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8604098.62489998" table:style-name="ce4">
            <text:p><text:s/>628,604,098.62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328341.46389794" table:style-name="ce4">
            <text:p><text:s/>667,328,341.46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0336159.21299696" table:style-name="ce4">
            <text:p><text:s/>680,336,159.2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5055321.48269796" table:style-name="ce4">
            <text:p><text:s/>555,055,321.48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076285.75510001" table:style-name="ce4">
            <text:p><text:s/>522,076,285.7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8842054.109501" table:style-name="ce4">
            <text:p><text:s/>608,842,054.1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2913178.24135005" table:style-name="ce4">
            <text:p><text:s/>762,913,178.24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3281513.93340003" table:style-name="ce4">
            <text:p><text:s/>603,281,513.93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0612886.29340005" table:style-name="ce4">
            <text:p><text:s/>770,612,886.29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0197312.08170104" table:style-name="ce4">
            <text:p><text:s/>720,197,312.0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614191.96780205" table:style-name="ce4">
            <text:p><text:s/>702,614,191.97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3504223.15602005" table:style-name="ce4">
            <text:p><text:s/>673,504,223.1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2009774.57580101" table:style-name="ce4">
            <text:p><text:s/>672,009,774.58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2060214.02629995" table:style-name="ce4">
            <text:p><text:s/>712,060,214.03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96086052.92850196" table:style-name="ce4">
            <text:p><text:s/>696,086,052.93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7819395.61800206" table:style-name="ce4">
            <text:p><text:s/>607,819,395.6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2937990.11919796" table:style-name="ce4">
            <text:p><text:s/>542,937,990.12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4823442.36059797" table:style-name="ce4">
            <text:p><text:s/>684,823,442.36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8404690.31329799" table:style-name="ce4">
            <text:p><text:s/>688,404,690.31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6441337.50289905" table:style-name="ce4">
            <text:p><text:s/>776,441,337.5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12643009.80710101" table:style-name="ce4">
            <text:p><text:s/>812,643,009.81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52621379.87339604" table:style-name="ce4">
            <text:p><text:s/>752,621,379.87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81967606.00140202" table:style-name="ce4">
            <text:p><text:s/>781,967,606.00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41907278.26059997" table:style-name="ce4">
            <text:p><text:s/>741,907,278.26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6345418.75489795" table:style-name="ce4">
            <text:p><text:s/>716,345,418.75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03" table:style-name="ro1">
          <table:table-cell table:number-columns-repeated="16384"/>
        </table:table-row>
      </table:table>
      <table:database-ranges>
        <table:database-range table:target-range-address="Matriz_de_Datos.A7:Matriz_de_Datos.C301">
          <table:sort>
            <table:sort-by table:field-number="0"/>
          </table:sort>
        </table:database-range>
        <table:database-range table:target-range-address="Matriz_de_Datos.A1:Matriz_de_Datos.C3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owland Dariang Moquete Perez</meta:initial-creator>
    <dc:creator>Patria Digna Luisiana Franjul Peguero</dc:creator>
    <meta:creation-date>2022-04-19T20:09:38Z</meta:creation-date>
    <dc:date>2024-10-07T16:06:20Z</dc:date>
  </office:meta>
</office:document-meta>
</file>